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45, 8224 DC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45, 8224 DC ,  het plaatsen van een serre op het balkon</text:span>
          </text:p>
            <text:p text:style-name="common-al">Wij hebben op 02 juni 2024 een aanvraag omgevingsvergunning ontvangen voor  het plaatsen van een serre op het balkon, op  45, 8224 DC . De aanvraag heeft dossiernummer 099542397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2 juni 2024. De gemeente neemt daarover waarschijnlijk voor 29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5049</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9</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049</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3978</meta:user-defined>
    <dc:language>nl</dc:language>
    <meta:user-defined meta:name="OVERHEIDop.locatietype/OVERHEIDop.gebiedsmarkering">Vlak</meta:user-defined>
    <meta:user-defined meta:name="DC.title">Ontvangen aanvraag -  45, 8224 DC</meta:user-defined>
    <meta:user-defined meta:name="DCTERMS.W3CDTF/DCTERMS.available">2024-06-06</meta:user-defined>
    <meta:user-defined meta:name="DCTERMS.W3CDTF/OVERHEIDop.jaargang">2024</meta:user-defined>
    <meta:user-defined meta:name="OVERHEIDop.publicationIssue">245049</meta:user-defined>
    <meta:user-defined meta:name="OVERHEIDop.GmbID/DC.identifier">gmb-2024-245049</meta:user-defined>
    <meta:user-defined meta:name="OVERHEIDop.versieInformatie"/>
  </office:meta>
</office:document-meta>
</file>