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Kleindorp 35, 5815CL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dorp 35, 5815CL Merselo - </text:span>50 jarig jubileum JUM Merselo d.d. 14-09-2024 t/m 15-09-2024 - zaaknummer Z2024-00008108 - ontvangstdatum 3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 50 jarig jubileum JUM Merselo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504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4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4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108</meta:user-defined>
    <meta:user-defined meta:name="DCTERMS.abstract">Betreft: Aanvraag Evenementenvergunning - Kleindorp 35, 5815CL Merselo</meta:user-defined>
    <dc:language>nl</dc:language>
    <meta:user-defined meta:name="OVERHEIDop.locatietype/OVERHEIDop.gebiedsmarkering">Punt</meta:user-defined>
    <meta:user-defined meta:name="DC.title">Evenementenvergunning - aanvraag - regulier - Kleindorp 35, 5815CL Merselo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047</meta:user-defined>
    <meta:user-defined meta:name="OVERHEIDop.GmbID/DC.identifier">gmb-2024-245047</meta:user-defined>
    <meta:user-defined meta:name="OVERHEIDop.versieInformatie"/>
  </office:meta>
</office:document-meta>
</file>