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26, 3971GN Driebergen -Rijsenburg Ingetekende geometrie, plaatsen nooduitgang, vervangen ramen en kozijnen, realisatie terras  (RX2024-00001390, 3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26, 3971GN Driebergen -Rijsenburg Ingetekende geometrie, plaatsen nooduitgang, vervangen ramen en kozijnen, realisatie terras  (RX2024-00001390, 3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504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4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4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390</meta:user-defined>
    <meta:user-defined meta:name="DCTERMS.abstract">Traaij 26, 3971GN Driebergen -Rijsenburg Ingetekende geometrie, plaatsen nooduitgang, vervangen ramen en kozijnen, realisatie terras  (RX2024-00001390, 3 juni 2024)</meta:user-defined>
    <dc:language>nl</dc:language>
    <meta:user-defined meta:name="OVERHEIDop.locatietype/OVERHEIDop.gebiedsmarkering">Punt</meta:user-defined>
    <meta:user-defined meta:name="DC.title">Gemeente Utrechtse Heuvelrug, ingediende aanvraag omgevingsvergunning - Traaij 26, 3971GN Driebergen -Rijsenburg Ingetekende geometrie, plaatsen nooduitgang, vervangen ramen en kozijnen, realisatie terras  (RX2024-00001390, 3 juni 2024)</meta:user-defined>
    <meta:user-defined meta:name="DCTERMS.W3CDTF/DCTERMS.available">2024-06-06</meta:user-defined>
    <meta:user-defined meta:name="DCTERMS.W3CDTF/OVERHEIDop.jaargang">2024</meta:user-defined>
    <meta:user-defined meta:name="OVERHEIDop.publicationIssue">245044</meta:user-defined>
    <meta:user-defined meta:name="OVERHEIDop.GmbID/DC.identifier">gmb-2024-245044</meta:user-defined>
    <meta:user-defined meta:name="OVERHEIDop.versieInformatie"/>
  </office:meta>
</office:document-meta>
</file>