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bedrijfspand voorzien van een Digibord , Het Tasveld 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een bedrijfspand voorzien van een Digibord  op de locatie Het Tasveld 1.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20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7 mei 2024. De gemeente Hendrik-Ido-Ambacht neemt daarover uiter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4504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4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4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Aanvraag op locatie Het Tasveld 1</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bedrijfspand voorzien van een Digibord , Het Tasveld 1</meta:user-defined>
    <meta:user-defined meta:name="DCTERMS.W3CDTF/DCTERMS.available">2024-06-06</meta:user-defined>
    <meta:user-defined meta:name="DCTERMS.W3CDTF/OVERHEIDop.jaargang">2024</meta:user-defined>
    <meta:user-defined meta:name="OVERHEIDop.publicationIssue">245042</meta:user-defined>
    <meta:user-defined meta:name="OVERHEIDop.GmbID/DC.identifier">gmb-2024-245042</meta:user-defined>
    <meta:user-defined meta:name="OVERHEIDop.versieInformatie"/>
  </office:meta>
</office:document-meta>
</file>