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beslaan 10, 4233 HW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heeft de gemeente een aanvraag omgevingsvergunning (regulier) ontvangen voor het perceel Lijsterbeslaan 10, 4233 HW Ameide. De aanvraag is geregistreerd onder zaaknummer OVR-2024-005033. De aanvraag betreft het plaatsen van een dakopbouw op de bestaande aan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04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4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4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33</meta:user-defined>
    <dc:language>nl</dc:language>
    <meta:user-defined meta:name="OVERHEIDop.locatietype/OVERHEIDop.gebiedsmarkering">Vlak</meta:user-defined>
    <meta:user-defined meta:name="DC.title">Ingekomen aanvraag omgevingsvergunning Lijsterbeslaan 10, 4233 HW Amei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40</meta:user-defined>
    <meta:user-defined meta:name="OVERHEIDop.GmbID/DC.identifier">gmb-2024-245040</meta:user-defined>
    <meta:user-defined meta:name="OVERHEIDop.versieInformatie"/>
  </office:meta>
</office:document-meta>
</file>