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ten Janszenstraat 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arten Janszenstraat 6, 9163 HW: wijzigen gevelreclame <text:span text:style-name="nadrukcur">01-06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502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rten Janszenstraat 6 Ne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29</meta:user-defined>
    <meta:user-defined meta:name="OVERHEIDop.GmbID/DC.identifier">gmb-2024-245029</meta:user-defined>
    <meta:user-defined meta:name="OVERHEIDop.versieInformatie"/>
  </office:meta>
</office:document-meta>
</file>