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rfstorchidee 16, 8245 J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rfstorchidee 16, 8245 JX Lelystad, het aanleggen van een in-of uitrit (veranderen)</text:span>
          </text:p>
            <text:p text:style-name="common-al">Wij hebben op 03 juni 2024 een aanvraag omgevingsvergunning ontvangen voor het aanleggen van een in-of uitrit (veranderen), op Herfstorchidee 16, 8245 JX Lelystad. De aanvraag heeft dossiernummer 099542395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 juni 2024. De gemeente neemt daarover waarschijnlijk voor 29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502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2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2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23958</meta:user-defined>
    <dc:language>nl</dc:language>
    <meta:user-defined meta:name="OVERHEIDop.locatietype/OVERHEIDop.gebiedsmarkering">Vlak</meta:user-defined>
    <meta:user-defined meta:name="DC.title">Ontvangen aanvraag - Herfstorchidee 16, 8245 JX Lelystad</meta:user-defined>
    <meta:user-defined meta:name="DCTERMS.W3CDTF/DCTERMS.available">2024-06-06</meta:user-defined>
    <meta:user-defined meta:name="DCTERMS.W3CDTF/OVERHEIDop.jaargang">2024</meta:user-defined>
    <meta:user-defined meta:name="OVERHEIDop.publicationIssue">245028</meta:user-defined>
    <meta:user-defined meta:name="OVERHEIDop.GmbID/DC.identifier">gmb-2024-245028</meta:user-defined>
    <meta:user-defined meta:name="OVERHEIDop.versieInformatie"/>
  </office:meta>
</office:document-meta>
</file>