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uitenplanse omgevingsplanactiviteit (Bopa), afwijken van regels omgevingsplan voor realiseren van indoor padelbanen, Edisonstraat 21 8013PS Zwolle [Zaaknummer 0193ESUITE226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betreft het herstellen van de publicatie om weergegeven te kunnen worden op het DSO (regels op de kaart). Inhoudelijk is er niks gewijzigd aan de vergunning. De bezwaartermijn is inmiddels verstreken.</text:span>
          </text:p>
            <text:p text:style-name="common-al">
            <text:span text:style-name="nadrukvet">Verzenddatum besluit</text:span>: 15-3-2024</text:p>
            <text:p text:style-name="common-al">
            <text:span text:style-name="nadrukvet">Locatie</text:span>: Edisonstraat 21 8013PS Zwolle, Indoor padelbanen </text:p>
            <text:p text:style-name="common-al">Zaakomschrijving: het afwijken van regels in het omgevingsplan (het bestemmingsplan) voor het realiseren van indoor padelbanen</text:p>
            <text:p text:style-name="common-al">
            <text:span text:style-name="nadrukvet">Zaaknummer</text:span>: 0193ESUITE226702024</text:p>
            <text:p text:style-name="common-al">
            <text:span text:style-name="nadrukvet">Activiteit(en): </text:span>afwijken van regels omgevingsplan, buitenplanse omgevingsplanactiviteit (Bopa)</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omgevingsvergunning@zwolle.nl onder vermelding van zaaknummer 0193ESUITE226702024</text:p>
            <text:p text:style-name="common-al">U kunt het besluit en de bijlagen ook in het Stadskantoor inzien. Om hiervoor een afspraak te maken gaat u naar www.zwolle.nl/contact of belt naar telefoonnummer 14038. Wilt u hierbij het zaaknummer vermelden?</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038 of via omgevingsvergunning@zwolle.nl. Wilt u hierbij het zaaknummer 0193ESUITE2267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0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26702024</meta:user-defined>
    <meta:user-defined meta:name="DCTERMS.abstract">het afwijken van het bestemmingsplan voor het realiseren van indoor padelbanen</meta:user-defined>
    <dc:language>nl</dc:language>
    <meta:user-defined meta:name="DC.title">Rectificatie omgevingsvergunning buitenplanse omgevingsplanactiviteit (Bopa), afwijken van regels omgevingsplan voor realiseren van indoor padelbanen, Edisonstraat 21 8013PS Zwolle [Zaaknummer 0193ESUITE226702024]</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ZWOLLE_202405_GFO_ZAKEN_6298844_bopa-gml-0193|exb-2024-22300</meta:user-defined>
    <meta:user-defined meta:name="OVERHEIDop.externeBijlage">Afwijkvergunning|exb-2024-22301</meta:user-defined>
    <meta:user-defined meta:name="OVERHEIDop.publicationIssue">245015</meta:user-defined>
    <meta:user-defined meta:name="OVERHEIDop.GmbID/DC.identifier">gmb-2024-245015</meta:user-defined>
    <meta:user-defined meta:name="OVERHEIDop.versieInformatie"/>
  </office:meta>
</office:document-meta>
</file>