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oor het feest bij de kermis in Berltsum </text:span>
          </text:p>
            <text:p text:style-name="common-al">
            
          </text:p>
            <text:p text:style-name="common-al">Burgemeester van de gemeente Waadhoeke heeft op 4 juni 2024 een besluit genomen op de aanvraag met zaaknummer 2024-080670. Het besluit betreft het organiseren van het feest bij de kermis in Berltsum van 21 t/m 23 juni 2024 op het kaatsveld aan de Kwekerijleane in Berlts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501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80670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12</meta:user-defined>
    <meta:user-defined meta:name="OVERHEIDop.GmbID/DC.identifier">gmb-2024-245012</meta:user-defined>
    <meta:user-defined meta:name="OVERHEIDop.versieInformatie"/>
  </office:meta>
</office:document-meta>
</file>