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randveilig gebruik - het plaatsen van een berging onder overkapping, Schubertlaan 21, 4462KA G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randveilig gebruik - het plaatsen van een berging onder overkapping op locatie Schubertlaan 21, 4462KA Goes</text:span>
          </text:p>
            <text:p text:style-name="common-al">De gemeente Goes heeft een omgevingsvergunning verleend. Gemeente Goes geeft hiermee toestemming voor Brandveilig gebruik - het plaatsen van een berging onder overkapping op locatie Schubertlaan 21, 4462KA Goes. Het betreft de volgende activiteit(en):</text:p>
            <text:list text:style-name="id1-3-2-1-1-3">
              <text:list-item text:style-override="id1-3-2-1-1-3-1">
                <text:number>•</text:number>
                <text:p text:style-name="al">het brandveilig gebruiken</text:p>
              </text:list-item>
            </text:list>
            <text:p text:style-name="common-al">
            <text:span text:style-name="nadrukvet">Waarom publiceert de gemeente Goes dit bericht?</text:span>
          </text:p>
            <text:p text:style-name="common-al">Een omgevingsvergunning wordt bij de gemeente Goes aangevraagd om toestemming te krijgen om iets te bouwen, verbouwen, slopen, kappen of aan te leggen. Met dit bericht laat de gemeente Goes u weten dat er misschien iets verandert in uw omgeving. U kunt nu reageren als u het hier niet mee eens bent.</text:p>
            <text:p text:style-name="common-al">
            <text:span text:style-name="nadrukvet">Bent u het niet eens met de vergunning? </text:span>
          </text:p>
            <text:p text:style-name="common-al">U kunt de Rechtbank Zeeland-West-Brabant, Team Bestuursrecht, Postbus 90006, 4800 PA Breda tot 23 februari 2024 laten weten dat u het niet eens bent met de vergunning. Dit heet in beroep gaan. U kunt in beroep gaan als u heeft gereageerd op het ontwerp van de vergunning of als de vergunning tegen uw belangen ingaat. Bezoek hiervoor de <text:a xlink:href="https://www.rechtspraak.nl/Organisatie-en-contact/Organisatie/Rechtbanken/Rechtbank-Zeeland-West-Brabant/Paginas/contact-bestuursrecht.aspx" xlink:type="simple">Contact met de afdeling bestuursrecht | Rechtbank Zeeland-West-Brabant | Rechtspraak</text:a> van de rechtbank. U kunt ook met de rechtbank bellen. Dit kan via het telefoonnummer <text:a xlink:href="tel:+883611553" xlink:type="simple">088 361 15 53</text:a>. Daarnaast kunt u in deze periode de documenten met informatie over de vergunning in het Stadskantoor bekijken. Bezoek voor de openingstijden en het adres van het Stadskantoor <text:a xlink:href="https://www.goes.nl/afspraak-maken-en-contact" xlink:type="simple">Afspraak maken en contact | Gemeente Goes</text:a> van de gemeente Goes. Voor informatie over het bekijken van de vergunning of andere vragen kunt u ook bellen. Het telefoonnummer van de gemeente Goes is 14 0113.</text:p>
            <text:p text:style-name="common-al">
            <text:span text:style-name="nadrukvet">Wilt u de start van de activiteiten tegenhouden?</text:span>
          </text:p>
            <text:p text:style-name="last-al">Wanneer de activiteiten niet kunnen worden teruggedraaid, dan kunt u Rechtbank Zeeland-West-Brabant, Team Bestuursrecht vragen de start van de activiteiten tegen te houden voordat de rechtbank een besluit heeft genomen over uw beroep. Dit heet het indienen van een verzoek om een voorlopige voorziening. Dit kan schriftelijk of online via de <text:a xlink:href="https://www.rechtspraak.nl/Organisatie-en-contact/Organisatie/Rechtbanken/Rechtbank-Zeeland-West-Brabant/Paginas/contact-bestuursrecht.aspx" xlink:type="simple">Contact met de afdeling bestuursrecht | Rechtbank Zeeland-West-Brabant | Rechtspraak</text:a> van de rechtbank. Voor meer informatie kunt u de rechtbank bellen. Dit kan via het telefoonnummer 088 361 15 53. U moet voor het indienen van een verzoek om een voorlo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0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85</meta:user-defined>
    <meta:user-defined meta:name="DCTERMS.abstract">Betreft: Beschikking op aanvraag op locatie Schubertlaan 21, 4462KA Goes</meta:user-defined>
    <dc:language>nl</dc:language>
    <meta:user-defined meta:name="OVERHEIDop.locatietype/OVERHEIDop.gebiedsmarkering">Punt</meta:user-defined>
    <meta:user-defined meta:name="DC.title">Toestemming voor Brandveilig gebruik - het plaatsen van een berging onder overkapping, Schubertlaan 21, 4462KA Goes</meta:user-defined>
    <meta:user-defined meta:name="OVERHEIDop.datumEindeReactietermijn">2024-02-23</meta:user-defined>
    <meta:user-defined meta:name="OVERHEIDop.terinzageleggingBG">https://jeleefomgeving.nl/inzien/001598776/c695e0df-afd0-11ee-8162-005056011332</meta:user-defined>
    <meta:user-defined meta:name="DCTERMS.W3CDTF/DCTERMS.available">2024-01-12</meta:user-defined>
    <meta:user-defined meta:name="DCTERMS.W3CDTF/OVERHEIDop.jaargang">2024</meta:user-defined>
    <meta:user-defined meta:name="OVERHEIDop.publicationIssue">24501</meta:user-defined>
    <meta:user-defined meta:name="OVERHEIDop.GmbID/DC.identifier">gmb-2024-24501</meta:user-defined>
    <meta:user-defined meta:name="OVERHEIDop.versieInformatie"/>
  </office:meta>
</office:document-meta>
</file>