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48*"/>
    </style:style>
    <style:style style:family="table-column" style:parent-style-name="colspec" style:name="id1-3-2-5-3-1-1">
      <style:table-column-properties style:rel-column-width="9*"/>
    </style:style>
    <style:style style:family="table-column" style:parent-style-name="colspec" style:name="id1-3-2-5-3-1-2">
      <style:table-column-properties style:rel-column-width="47*"/>
    </style:style>
    <style:style style:family="table-column" style:parent-style-name="colspec" style:name="id1-3-2-5-3-1-3">
      <style:table-column-properties style:rel-column-width="26*"/>
    </style:style>
    <style:style style:family="table-column" style:parent-style-name="colspec" style:name="id1-3-2-6-3-1-1">
      <style:table-column-properties style:rel-column-width="8*"/>
    </style:style>
    <style:style style:family="table-column" style:parent-style-name="colspec" style:name="id1-3-2-6-3-1-2">
      <style:table-column-properties style:rel-column-width="33*"/>
    </style:style>
    <style:style style:family="table-column" style:parent-style-name="colspec" style:name="id1-3-2-6-3-1-3">
      <style:table-column-properties style:rel-column-width="21*"/>
    </style:style>
    <style:style style:family="table-column" style:parent-style-name="colspec" style:name="id1-3-2-6-3-1-4">
      <style:table-column-properties style:rel-column-width="17*"/>
    </style:style>
    <text:list-style style:name="id1-3-2-6-3-1-5-33-2-2">
      <text:list-level-style-bullet text:bullet-char="•" text:level="1">
        <style:list-level-properties text:min-label-width="10mm"/>
      </text:list-level-style-bullet>
    </text:list-style>
    <text:list-style style:name="id1-3-2-6-3-1-5-33-2-2-1">
      <text:list-level-style-bullet text:bullet-char="•" text:level="1">
        <style:list-level-properties text:min-label-width="10mm"/>
      </text:list-level-style-bullet>
    </text:list-style>
    <text:list-style style:name="id1-3-2-6-3-1-5-33-2-2-2">
      <text:list-level-style-bullet text:bullet-char="•" text:level="1">
        <style:list-level-properties text:min-label-width="10mm"/>
      </text:list-level-style-bullet>
    </text:list-style>
    <style:style style:family="table-column" style:parent-style-name="colspec" style:name="id1-3-2-7-2-1-1">
      <style:table-column-properties style:rel-column-width="9*"/>
    </style:style>
    <style:style style:family="table-column" style:parent-style-name="colspec" style:name="id1-3-2-7-2-1-2">
      <style:table-column-properties style:rel-column-width="32*"/>
    </style:style>
    <style:style style:family="table-column" style:parent-style-name="colspec" style:name="id1-3-2-7-2-1-3">
      <style:table-column-properties style:rel-column-width="22*"/>
    </style:style>
    <style:style style:family="table-column" style:parent-style-name="colspec" style:name="id1-3-2-7-2-1-4">
      <style:table-column-properties style:rel-column-width="28*"/>
    </style:style>
  </office:automatic-styles>
  <office:body>
    <office:text>
      <text:p text:style-name="new_page_staatscourant"/>
      <text:p text:style-name="single-kop-titel">Besluit mandaat, volmacht en machtiging Alblasserdam 2024</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Alblasserdam en de burgemeester van de gemeente Alblasserdam ieder voor zover het zijn bevoegdheid betreft;</text:p>
            <text:p text:style-name="al">gelet op de Gemeentewet en de Algemene wet bestuursrecht </text:p>
            <text:p text:style-name="al"/>
            <text:p text:style-name="al">overwegende,</text:p>
            <text:p text:style-name="al"/>
            <text:p text:style-name="al">dat in dit mandaatbesluit de publiekrechtelijke en privaatrechtelijke bevoegdheden aan functionarissen in de organisatie worden toegekend om hen in staat te stellen deze taken rechtmatig uit te voeren;</text:p>
            <text:p text:style-name="al"/>
            <text:p text:style-name="al">besluiten:</text:p>
            <text:p text:style-name="al"/>
            <text:p text:style-name="al">vast te stellen het navolgende</text:p>
            <text:p text:style-name="al"/>
            <text:p text:style-name="al">Besluit mandaat, volmacht en machtiging Alblasserdam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het college: het college van burgemeester en wethouders van Alblasserdam;</text:p>
              </text:list-item>
              <text:list-item text:style-override="id1-3-2-2-1-3-2">
                <text:number>b.</text:number>
                <text:p text:style-name="al">de burgemeester: de burgemeester van Alblasserdam als bestuursorgaan en als vertegenwoordiger van de gemeente in en buiten rechte;</text:p>
              </text:list-item>
              <text:list-item text:style-override="id1-3-2-2-1-3-3">
                <text:number>c.</text:number>
                <text:p text:style-name="al">de gemeentesecretaris/algemeen directeur: de gemeentesecretaris als bedoeld in artikel 100 van de Gemeentewet;</text:p>
              </text:list-item>
              <text:list-item text:style-override="id1-3-2-2-1-3-4">
                <text:number>d.</text:number>
                <text:p text:style-name="al">de afdelingshoofden: primair verantwoordelijke voor de bedrijfsvoering van een afdeling en leidinggevende van een afdeling;</text:p>
              </text:list-item>
              <text:list-item text:style-override="id1-3-2-2-1-3-5">
                <text:number>e.</text:number>
                <text:p text:style-name="al">de gemeente: de gemeente als publiekrechtelijk lichaam alsmede de gemeente als privaatrechtelijke rechtspersoon;</text:p>
              </text:list-item>
              <text:list-item text:style-override="id1-3-2-2-1-3-6">
                <text:number>f.</text:number>
                <text:p text:style-name="al">de raad: de gemeenteraad van Alblasserdam;</text:p>
              </text:list-item>
              <text:list-item text:style-override="id1-3-2-2-1-3-7">
                <text:number>g.</text:number>
                <text:p text:style-name="al">het Managementteam: ambtelijk overkoepelend orgaan dat de afstemming van de ambtelijke organisatie op het gebied van beleid en bedrijfsvoering waarborgt;</text:p>
              </text:list-item>
              <text:list-item text:style-override="id1-3-2-2-1-3-8">
                <text:number>h.</text:number>
                <text:p text:style-name="al">mandaat: de bevoegdheid om namens het College of de burgemeester besluiten te nemen en besluiten te ondertekenen;</text:p>
              </text:list-item>
              <text:list-item text:style-override="id1-3-2-2-1-3-9">
                <text:number>i.</text:number>
                <text:p text:style-name="al">volmacht: de bevoegdheid om namens het College of de burgemeester privaatrechtelijke rechtshandelingen te verrichten; </text:p>
              </text:list-item>
              <text:list-item text:style-override="id1-3-2-2-1-3-10">
                <text:number>j.</text:number>
                <text:p text:style-name="al">machtiging: de bevoegdheid om namens het College of de burgemeester een feitelijke handeling te verrichten;</text:p>
              </text:list-item>
              <text:list-item text:style-override="id1-3-2-2-1-3-11">
                <text:number>k.</text:number>
                <text:p text:style-name="al">overige functionaris: alle medewerkers van ambtelijke organisatie van Alblasserdam niet zijnde de gemeentesecretaris of afdelingshoofd.</text:p>
              </text:list-item>
              <text:list-item text:style-override="id1-3-2-2-1-3-12">
                <text:number>l.</text:number>
                <text:p text:style-name="al">hem: waar “hem” of “hij” staat kan ook “haar” of “zij” worden gelezen.</text:p>
              </text:list-item>
            </text:list>
            <text:p text:style-name="al"/>
          </text:section>
          <text:section text:name="artikel_id1-3-2-2-2" text:style-name="artikel">
            <text:p text:style-name="artikel_kop_titel"><text:span text:style-name="artikel_kop_label">Artikel</text:span> <text:span text:style-name="artikel_kop_nr">2</text:span> Overeenkomstige toepassing op ondermandaat, reikwijdte mandaat</text:p>
            <text:list text:style-name="id1-3-2-2-2-2">
              <text:list-item text:style-override="id1-3-2-2-2-2-1">
                <text:number>1.</text:number>
                <text:p text:style-name="al">Dit besluit is van overeenkomstige toepassing op ondermandaat en mandaatbesluiten die in specifieke gevallen worden verleend aan functionarissen werkzaam onder verantwoordelijkheid van het college of de burgemeester.</text:p>
              </text:list-item>
              <text:list-item text:style-override="id1-3-2-2-2-2-2">
                <text:number>2.</text:number>
                <text:p text:style-name="al">Het mandaat tot uitoefening van een bevoegdheid heeft mede betrekking op alle handelingen die binnen het kader van de uitoefening van de bevoegdheid moeten worden verricht, zoals – bijvoorbeeld – het voeren van correspondentie, het verzoeken om (aanvullende) informatie, het vragen om of geven van advies, het verdagen van beslissingen, het verlenen van uitstel, opschorten van de beslistermijn, het verstrekken van inlichtingen en het voldoen aan publicatieverplichtingen.</text:p>
              </text:list-item>
              <text:list-item text:style-override="id1-3-2-2-2-2-3">
                <text:number>3.</text:number>
                <text:p text:style-name="al">Het mandaat om te beslissen op een aanvraag omvat tevens de bevoegdheid een beslissing in te trekken of te wijzigen.</text:p>
              </text:list-item>
              <text:list-item text:style-override="id1-3-2-2-2-2-4">
                <text:number>4.</text:number>
                <text:p text:style-name="al">Met mandaat wordt eveneens volmacht en machtiging bedoeld. </text:p>
              </text:list-item>
            </text:list>
            <text:p text:style-name="al"/>
          </text:section>
          <text:section text:name="artikel_id1-3-2-2-3" text:style-name="artikel">
            <text:p text:style-name="artikel_kop_titel"><text:span text:style-name="artikel_kop_label">Artikel</text:span> <text:span text:style-name="artikel_kop_nr">3</text:span> Mandaatgever</text:p>
            <text:p text:style-name="al">De mandaten worden verleend door het college van burgemeester en wethouders en door de burgemeester, ieder voor zover het zijn bevoegdheid betreft.</text:p>
            <text:p text:style-name="al"/>
          </text:section>
          <text:section text:name="artikel_id1-3-2-2-4" text:style-name="artikel">
            <text:p text:style-name="artikel_kop_titel"><text:span text:style-name="artikel_kop_label">Artikel</text:span> <text:span text:style-name="artikel_kop_nr">4</text:span> Mandaat gemeentesecretaris/algemeen directeur</text:p>
            <text:list text:style-name="id1-3-2-2-4-2">
              <text:list-item text:style-override="id1-3-2-2-4-2-1">
                <text:number>1.</text:number>
                <text:p text:style-name="al">Aan de gemeentesecretaris/algemeen directeur wordt mandaat verleend ten aanzien van de tot het college en de burgemeester behorende aangelegenheden.</text:p>
              </text:list-item>
              <text:list-item text:style-override="id1-3-2-2-4-2-2">
                <text:number>2.</text:number>
                <text:p text:style-name="al">De in bijlage 1 genoemde bevoegdheden blijven voorbehouden aan het college respectievelijk de burgemeester.</text:p>
              </text:list-item>
            </text:list>
            <text:p text:style-name="al"/>
          </text:section>
          <text:section text:name="artikel_id1-3-2-2-5" text:style-name="artikel">
            <text:p text:style-name="artikel_kop_titel"><text:span text:style-name="artikel_kop_label">Artikel</text:span> <text:span text:style-name="artikel_kop_nr">5</text:span> Overige Mandaten</text:p>
            <text:p text:style-name="al">De bevoegdheden die in de bij dit besluit behorende bijlagen zijn vermeld, worden aan de daar vermelde functionarissen gemandateerd.</text:p>
            <text:p text:style-name="al"/>
          </text:section>
          <text:section text:name="artikel_id1-3-2-2-6" text:style-name="artikel">
            <text:p text:style-name="artikel_kop_titel"><text:span text:style-name="artikel_kop_label">Artikel</text:span> <text:span text:style-name="artikel_kop_nr">6</text:span> Bevoegdheid ondermandaat</text:p>
            <text:p text:style-name="al">Het afdelingshoofd is bevoegd een aan hem verleend mandaat te ondermandateren aan een teamleider of andere functionaris.</text:p>
            <text:p text:style-name="al"/>
          </text:section>
          <text:section text:name="artikel_id1-3-2-2-7" text:style-name="artikel">
            <text:p text:style-name="artikel_kop_titel"><text:span text:style-name="artikel_kop_label">Artikel</text:span> <text:span text:style-name="artikel_kop_nr">7</text:span> Hiërarchie van de organisatie</text:p>
            <text:list text:style-name="id1-3-2-2-7-2">
              <text:list-item text:style-override="id1-3-2-2-7-2-1">
                <text:number>1.</text:number>
                <text:p text:style-name="al">De gemeentesecretaris/algemeen directeur:</text:p>
                <text:list text:style-name="id1-3-2-2-7-2-1-3">
                  <text:list-item text:style-override="id1-3-2-2-7-2-1-3-1">
                    <text:number>a.</text:number>
                    <text:p text:style-name="al">Is  voor de uitvoering van de aan hem en de aan onder hem ressorterende functionarissen of bijzondere functionarissen verleende mandaten verantwoording schuldig aan het College;</text:p>
                  </text:list-item>
                  <text:list-item text:style-override="id1-3-2-2-7-2-1-3-2">
                    <text:number>b.</text:number>
                    <text:p text:style-name="al">Is bevoegd om mandaten die bij dit besluit aan onder hem ressorterende functionarissen of bijzondere functionarissen zijn verleend, geheel of gedeeltelijk en al dan niet tijdelijk, in te trekken. </text:p>
                  </text:list-item>
                </text:list>
              </text:list-item>
              <text:list-item text:style-override="id1-3-2-2-7-2-2">
                <text:number>2.</text:number>
                <text:p text:style-name="al">Het afdelingshoofd:</text:p>
                <text:list text:style-name="id1-3-2-2-7-2-2-3">
                  <text:list-item text:style-override="id1-3-2-2-7-2-2-3-1">
                    <text:number>a.</text:number>
                    <text:p text:style-name="al">Is voor de uitvoering van de aan hem en aan de onder hem ressorterende functionarissen verleende mandaten verantwoording schuldig aan de gemeentesecretaris;</text:p>
                  </text:list-item>
                  <text:list-item text:style-override="id1-3-2-2-7-2-2-3-2">
                    <text:number>b.</text:number>
                    <text:p text:style-name="al">Is bevoegd om mandaten die bij dit besluit aan onder hem ressorterende functionarissen zijn verleend, geheel of gedeeltelijk en al dan niet tijdelijk, in te trekken. </text:p>
                  </text:list-item>
                </text:list>
              </text:list-item>
              <text:list-item text:style-override="id1-3-2-2-7-2-3">
                <text:number>3.</text:number>
                <text:p text:style-name="al">De overige functionaris:</text:p>
                <text:list text:style-name="id1-3-2-2-7-2-3-3">
                  <text:list-item text:style-override="id1-3-2-2-7-2-3-3-1">
                    <text:number>a.</text:number>
                    <text:p text:style-name="al">Is voor de uitvoering van de aan hem verleende mandaten verantwoording schuldig aan zijn leidinggevende.</text:p>
                  </text:list-item>
                </text:list>
              </text:list-item>
            </text:list>
            <text:p text:style-name="al"/>
          </text:section>
          <text:section text:name="artikel_id1-3-2-2-8" text:style-name="artikel">
            <text:p text:style-name="artikel_kop_titel"><text:span text:style-name="artikel_kop_label">Artikel</text:span> <text:span text:style-name="artikel_kop_nr">8</text:span> Uitzonderingen op mandaat</text:p>
            <text:p text:style-name="al">In onderstaande gevallen worden bevoegdheden niet gemandateerd en zijn derhalve voorbehouden aan het bestuursorgaan, indien:</text:p>
            <text:list text:style-name="id1-3-2-2-8-3">
              <text:list-item text:style-override="id1-3-2-2-8-3-1">
                <text:number>a.</text:number>
                <text:p text:style-name="al">er sprake is van het vaststellen van algemeen verbindende voorschriften, het stellen van nadere regels, het vaststellen van beleidsregels en het aanwijzen van gebieden;</text:p>
              </text:list-item>
              <text:list-item text:style-override="id1-3-2-2-8-3-2">
                <text:number>b.</text:number>
                <text:p text:style-name="al">het besluit zou leiden tot afwijkingen van en/of strijdigheid met ingezet beleid, richtlijnen of voorschriften;</text:p>
              </text:list-item>
              <text:list-item text:style-override="id1-3-2-2-8-3-3">
                <text:number>c.</text:number>
                <text:p text:style-name="al">er geen overeenstemming is tussen de bij het besluit of handeling betrokken afdelingen;</text:p>
              </text:list-item>
              <text:list-item text:style-override="id1-3-2-2-8-3-4">
                <text:number>d.</text:number>
                <text:p text:style-name="al">het een beslissing op een bezwaarschrift betreft, waarbij het bewaarschrift gegrond wordt verklaard of wordt afgeweken van het advies van de bezwaarschriftencommissie of ambtelijk hoorder;</text:p>
              </text:list-item>
              <text:list-item text:style-override="id1-3-2-2-8-3-5">
                <text:number>e.</text:number>
                <text:p text:style-name="al">het te nemen besluit de gemandateerde zelf betreft.</text:p>
              </text:list-item>
            </text:list>
            <text:p text:style-name="al"/>
          </text:section>
          <text:section text:name="artikel_id1-3-2-2-9" text:style-name="artikel">
            <text:p text:style-name="artikel_kop_titel"><text:span text:style-name="artikel_kop_label">Artikel</text:span> <text:span text:style-name="artikel_kop_nr">9</text:span> Horizontale vervanging</text:p>
            <text:p text:style-name="al">Wanneer de gemandateerde of gevolmachtigde afwezig is, wordt de bevoegdheid uitgeoefend door zijn vervanger (horizontale vervanging). </text:p>
            <text:p text:style-name="al"/>
          </text:section>
          <text:section text:name="artikel_id1-3-2-2-10" text:style-name="artikel">
            <text:p text:style-name="artikel_kop_titel"><text:span text:style-name="artikel_kop_label">Artikel</text:span> <text:span text:style-name="artikel_kop_nr">10</text:span> Hiërarchische verhouding </text:p>
            <text:p text:style-name="al">Bij alle mandaten heeft tevens de leidinggevende(n) van de gemandateerde het mandaat.</text:p>
            <text:p text:style-name="al"/>
          </text:section>
          <text:section text:name="artikel_id1-3-2-2-11" text:style-name="artikel">
            <text:p text:style-name="artikel_kop_titel"><text:span text:style-name="artikel_kop_label">Artikel</text:span> <text:span text:style-name="artikel_kop_nr">11</text:span> Voorwaarden aan het mandaat</text:p>
            <text:list text:style-name="id1-3-2-2-11-2">
              <text:list-item text:style-override="id1-3-2-2-11-2-1">
                <text:number>1.</text:number>
                <text:p text:style-name="al">Het College kan nadere regels stellen omtrent het opmaken en het ondertekenen van een document, waarin van het verleende mandaat gebruik wordt gemaakt.</text:p>
              </text:list-item>
              <text:list-item text:style-override="id1-3-2-2-11-2-2">
                <text:number>2.</text:number>
                <text:p text:style-name="al">De mandaathouder maakt slechts gebruik van verleend mandaat voor aangelegenheden die, op grond van het organisatiebesluit van de ambtelijke organisatie van Alblasserdam, behoren tot het werkterrein van zijn afdeling of tot het aan hem opgedragen aandachtsgebied. </text:p>
              </text:list-item>
              <text:list-item text:style-override="id1-3-2-2-11-2-3">
                <text:number>3.</text:number>
                <text:p text:style-name="al">Bij het gebruik van een verleend mandaat handelt de mandaathouder conform bestaande richtlijnen, budgetten, besluiten en dergelijke.</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één dag na de bekendmaking daarvan.</text:p>
            <text:p text:style-name="al"/>
          </text:section>
          <text:section text:name="artikel_id1-3-2-2-13" text:style-name="artikel">
            <text:p text:style-name="artikel_kop_titel"><text:span text:style-name="artikel_kop_label">Artikel</text:span> <text:span text:style-name="artikel_kop_nr">13</text:span> Intrekking vorig besluit</text:p>
            <text:list text:style-name="id1-3-2-2-13-2">
              <text:list-item text:style-override="id1-3-2-2-13-2-1">
                <text:number>1.</text:number>
                <text:p text:style-name="al">Met ingang van het tijdstip van inwerkingtreding van dit besluit wordt ingetrokken:</text:p>
                <text:list text:style-name="id1-3-2-2-13-2-1-3">
                  <text:list-item text:style-override="id1-3-2-2-13-2-1-3-1">
                    <text:number>a.</text:number>
                    <text:p text:style-name="al">het Besluit mandaat, volmacht en machtiging, Alblasserdam 2023. </text:p>
                  </text:list-item>
                  <text:list-item text:style-override="id1-3-2-2-13-2-1-3-2">
                    <text:number>b.</text:number>
                    <text:p text:style-name="al">het besluit mandaat, volmacht en machtiging Alblasserdam 2023 ondermandaat gemeentesecretaris inzake bruikleen.</text:p>
                  </text:list-item>
                  <text:list-item text:style-override="id1-3-2-2-13-2-1-3-3">
                    <text:number>c.</text:number>
                    <text:p text:style-name="al">Het besluit mandaat, volmacht en machtiging Alblasserdam 2023 ondermandaat afdelingshoofd Buitenruimte inzake wegslepen.</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 Besluit mandaat, volmacht en machtiging Alblasserdam 2024".</text:p>
            <text:p text:style-name="al"/>
          </text:section>
        </text:section>
        <text:section text:name="regeling-sluiting_id1-3-2-3" text:style-name="regeling-sluiting">
          <text:section text:name="ondertekening_id1-3-2-3-1">
            <text:p><text:span text:style-name="functie">Aldus vastgesteld in de vergadering van 28 mei 2024.</text:span></text:p>
            <text:p><text:span text:style-name="functie">Het College van Burgemeester en Wethouders     </text:span></text:p>
            <text:p><text:span text:style-name="functie"/></text:p>
            <text:p><text:span text:style-name="functie">de secretaris   de burgemeester</text:span></text:p>
            <text:p><text:span text:style-name="functie"/></text:p>
            <text:p><text:span text:style-name="functie">H. Schnitker   J. W. Boersma     </text:span></text:p>
            <text:p><text:span text:style-name="functie"/></text:p>
            <text:p><text:span text:style-name="functie">Aldus vastgesteld door de burgemeester op 28 mei 2024.</text:span></text:p>
            <text:p><text:span text:style-name="functie">De burgemeester</text:span></text:p>
            <text:p><text:span text:style-name="functie"/></text:p>
            <text:p><text:span text:style-name="functie">J.W. Boersma</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Mandaten voorbehouden aan het college en de burgemeester</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le aangelegen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van een arbeidsovereenkomst met leden van het managementtea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issingen over de formele arbeidsduur, de totale organisatie betreffend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zeggen van de arbeidsovereenkomst van leden van het managementtea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zetten van ambtenaren in geval van een staking bij een particulier bedrijf.</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gelegenheden die betrekking hebben op het voeren van het overleg met de vakbonden (Georganiseerd Overl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aatrechtelijke aangelegenheden</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uit tot het aangaan van overeenkomsten indien op grond van de Gemeentewet het College de gemeenteraad vooraf over de overeenkomst moet informeren, omdat de gemeenteraad daarom heeft verzo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 tot het aangaan van overeenkomsten indien op grond van de Gemeentewet de gemeenteraad in de gelegenheid moet worden gesteld zijn wensen en bedenkingen ten aanzien van de overeenkomst ter kennis van het College te brengen omdat deze ingrijpende gevolgen voor de gemeente kan hebb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 tot het aangaan van overeenkomsten indien de gemeenteraad ter zake om informatie heeft gevraagd.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 tot het aangaan van en het voeren van verweer in civiele procedure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uit hoger beroep of cassatie aan te tekenen namens de gemeente of het gemeentebestuur in civiele procedure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besluiten t.a.v. alternatieve geschillenbeslechting, niet zijnde arbitrage of het voorleggen van geschillen aan scheidslieden, voor zover afspraken daarover vooraf schriftelijk zijn vastgeleg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reffen van een schikking in een strafzaak.</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uit tot de oprichting van of de deelneming in rechtsperson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kwijtschelden en buiten invordering stellen van vorderingen met een financieel belang hoger dan € 1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uit tot aanvaarding of afwijzing van erfstellingen en legat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luit tot aanvaarding of afwijzing van schenking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sluit tot het doen van een schenk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aanvragen van surseance van betaling en faillissemen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afgeven van borgstellingen voor meer dan € 10.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opnemen van middelen met een looptijd van 1 jaar of langer alsmede het voeren van onderhandelingen daarov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verstrekken van geldleningen voor meer dan € 10.000,-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uitzetten van middelen uit hoofde van treasury met een looptijd van 1 jaar of langer alsmede het voeren van onderhandelingen daaro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en en Wonen</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nemen van besluiten over verzoeken om planschade en nadeelcompen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verle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aststellen van een subsidieplaf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enbare orde en handhaving</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voegdheden van de burgemeester met betrekking tot de openbare orde, zoals het sluiten van woningen en lokalen op grond van art. 13b Opiumwet, het uitvaardigen van een noodbevel of noodverordening op grond van art. 175 en 176 Gemeentewet.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bevoegdheid tot het opleggen van een bestuurlijke maatregel, zoals de last onder bestuursdwang, de last onder dwangsom en de bestuurlijke boete, met uitzondering van bestuurlijke maatregelen die toezien op overtredingen van de Wegenverkeerswet, de Afvalstoffenverordening en de artikelen 5:3 tot en met 5:12 van de Algemene plaatselijke 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doen van voorstellen aan de gemeenteraa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vaststellen van algemeen verbindende voorschriften en beleidsregels, voor zover deze niet door de gemeenteraad worden vastgestel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nemen van een besluit tot het al dan niet verlenen van inspraak op grond van de inspraakverordening.</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vaststellen van de inspraakprocedure voor een voorgenomen besluit.</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nemen van besluiten voor individuele gevallen, die niet onder een algemeen verbindend voorschrift of een beleidsregel vallen, waaronder begrepen het toepassing geven aan hardheidsclausules in algemeen verbindende voorschriften die door de gemeenteraad zijn vastgestel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nemen van besluiten op verzoeken om informatie op grond van de Wet open overheid, die betrekking hebben op een ramp als bedoeld in de Wet Rampen en Zware ongevall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vaststellen van formulieren voor het indienen van aanvragen voor besluit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besluit tot het aangaan van convenanten, intentieverklaringen, bestuursovereenkomsten etc.</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benoemen van personen als vertegenwoordiger van de gemeente Alblasserdam in bestuurs- en toezichthoudende organen van publiekrechtelijke- en privaatrechtelijke rechtsperson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benoemen van personen in adviesorganen van het College.</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benoemen van personen in bestuurscommissies als bedoeld in artikel 83 van de Gemeentewet.</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benoemen van personen in commissies als bedoeld in artikel 84 van de Gemeentewe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e bevoegdheid tot het nemen van beslissingen, met een groot financieel of politiek bestuurlijk belang, die zijn neergelegd in een document, gericht tot de gemeenteraad, de Koning en andere leden van het Koninklijk Huis, de raad van ministers van het Koninkrijk, de ministerraad of een daaruit gevormde onderraad of commissie, ministers en staatssecretarissen, de voorzitter van de Eerste of Tweede Kamer der Staten-Generaal of van een uit die Kamer gevormde commissie, de vice-president van de Raad van State, de president van de Algemene Rekenkamer, de Nationale Ombudsman, voor zover het correspondentie betreft ter zake van formele klachten, enig bestuursorgaan van een provincie of enig bestuursorgaan van een waterschap of een hoogheemraadschap.</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angelegenheden die redelijkerwijs moeten worden aangemerkt als bestuurlijk en/of politiek gevoelig.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angelegenheden die ingrijpende gevolgen kunnen hebben voor een groot aantal burgers, bedrijven, verenigingen of belangengro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ondertekenen van overeenkomsten met een ander bestuursorgaan, waarbij de wederpartij wordt vertegenwoordigd door een bestuurder, met dien verstande dat in dat geval de burgemeester een machtiging kan verlenen aan een wethouder.</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Mandaten aan de afdelingshoofd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zwaar en Beroe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en 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tegenwoordigen van respectievelijke het College, de burgemeester en de gemeenteraad tijdens hoorzittingen op grond van de Awb, gehouden door de Commissie voor de Bezwaarschriften, de Bestuursrechter, de Raad van State of de Centrale Raad van Beroe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le aangelegen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en mandaat</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ven van verlof, inclusief bijzondere vormen van verl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van een Arbeidsovereenkomst.</text:p>
                </table:table-cell>
                <table:table-cell table:style-name="entry" table:number-rows-spanned="1" table:number-columns-spanned="1">
                  <text:p text:style-name="table_al">Uitgezonderd met leden van het managementtea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zeggen van de Arbeidsovereenkomst vanwege langdurige arbeidsongeschiktheid, regelmatige arbeidsongeschiktheid, ongeschiktheid anders dan arbeidsongeschiktheid, het bereiken van de AOW gerechtige leeftijd of bij prepensio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ussentijds opzeggen en het aanzeggen van het einde van een arbeidsovereenkomst voor 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geven van opdrachten aan werknemers tot het verrichten van over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issingen ten aanzien van aanvragen van maaltijdvergoedingen bij over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ten aanzien van aanvragen van reiskostenvergoedingen i.v.m. dienstre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ven van een vergoeding voor onregelmatige 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aatrechtelijke aangelegen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en mandaat</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handeling van aansprakelijkstellingen jegens de gemeente.</text:p>
                </table:table-cell>
                <table:table-cell table:style-name="entry" table:number-rows-spanned="1" table:number-columns-spanned="1">
                  <text:p text:style-name="table_al">Tot een maximum schadebedrag van € 5.000,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schakelen van juridische bijstand t.b.v. rechtsgedingen met een spoedeisend karakter en/of tot behoud van 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fsluiten, opzeggen en wijzigen van verzekeringen van gemeentelijke eigendommen, alsmede het behandelen en afhandelen van schadegevallen, die onder de dekking van de desbetreffende verzekeringen 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besteden en gunnen van werken, diensten en leveringen. </text:p>
                </table:table-cell>
                <table:table-cell table:style-name="entry" table:number-rows-spanned="1" table:number-columns-spanned="1">
                  <text:p text:style-name="table_al">Met betrekking tot de voorlopige en definitieve gunning geldt een maximum van € 50.0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een besluit tot het verstrekken, aangaan van een hypotheek en de doorhaling van een hypoth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dertekenen van notariële a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le bestuurlijke, juridische en notariële handelingen alsmede het contractbeheer met betrekking tot onroerende zaken, zoals het verkopen, verhuren, verpachten en het belasten van onroerende zaken met een zakelijk recht.</text:p>
                </table:table-cell>
                <table:table-cell table:style-name="entry" table:number-rows-spanned="1" table:number-columns-spanned="1">
                  <text:p text:style-name="table_al">Tot een eenmalige tegenprestatie van € 50.000,00 of een jaarlijkse tegenprestatie van € 5.000,00. Daarboven slechts mandaat nadat het college heeft besloten tot de rechtshandeling. Geen mandaat voor aankopen en huur, waarbij de gemeente de huurder is.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angaan van huurovereenkomsten met betrekking tot standplaatsen ten behoeve van een woonwagen met een huurprijs bij aanvang hoger dan de liberalisatie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angaan van huurovereenkomsten waarbij de gemeente als huurder optreedt.</text:p>
                </table:table-cell>
                <table:table-cell table:style-name="entry" table:number-rows-spanned="1" table:number-columns-spanned="1">
                  <text:p text:style-name="table_al">Tot een jaarlijkse tegenprestatie van € 5.000,00. Daarboven slechts mandaat nadat het college heeft besloten tot de rechtshandel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verlengen van een verleende optie op industriegr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en mandaat</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nemen van verkeersbesluiten ingevolge de Wegenverkeerswet, waaronder begrepen het aanleggen van invalidenparkeer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anvragen van ontheffingen van verkeers- en gedragsregels, als genoemd in artikel 87 van het Reglement Verkeersregels en Verkeerstek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anwijzen van verkeersregelaars i.c.m. een beslissing op een aanvraag vergunning of ontheffing op basis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rieven en beschikkingen lokaal onderwijsbeleid</text:p>
                </table:table-cell>
                <table:table-cell table:style-name="entry" table:number-rows-spanned="1" table:number-columns-spanned="1">
                  <text:p text:style-name="table_al">Alleen mandaat tot het ondertekenen. Geen besluitbevoegdhei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uit omtrent noodzaak archeologisch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vaststelling en goedkeuring van programma's van eisen voor archeologisch onder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goedkeuring van rapporten betreffende archeologisch onderzoek en het nemen van selectie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sluiten leerlingen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afwijzen, verlenen en vaststellen van subsidies  </text:p>
                </table:table-cell>
                <table:table-cell table:style-name="entry" table:number-rows-spanned="1" table:number-columns-spanned="1">
                  <text:p text:style-name="table_al">Van € 0,00 tot € 5.000,00: volledig mandaat; Van € 5.000,00 tot € 25.000,00: na overleg met portefeuillehouder; Van € 25.000 en hoger: geen mandaat.</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chikking voor de tijdelijke verhuur van woningen op grond van de Leegstand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luit tot wijziging woningvoorraad alsmede alle daarmee samenhangende corresponden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ondertekenen en versturen van het besluit op het principeverzoek alsmede alle daarmee samenhangende corresponden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aarschuwingen, constateringen, vooraankondigingen etc., op het gebied van bestuursrechtelijke handhaving.</text:p>
                </table:table-cell>
                <table:table-cell table:style-name="entry" table:number-rows-spanned="1" table:number-columns-spanned="1">
                  <text:p text:style-name="table_al">Mits geen formeel beslui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opleggen van een bestuurlijke maatregel, zoals de last onder bestuursdwang, de last onder dwangsom en de bestuurlijke boete, voor zover de maatregel toeziet op overtredingen van de Wegenverkeerswet, het Reglement verkeersregels en verkeerstekens, de Afvalstoffenverordening en de artikelen, 2:10 en 5:3 tot en met 5:12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verhalen van kosten voor bestuursdwang en het innen van dwangsommen en bestuurlijke boetes, voor zover de bestuurlijke maatregel toezag op overtredingen van de Wegenverkeerswet, het Reglement verkeersregels en verkeerstekens, de Afvalstoffenverordening en de artikelen, 2:10 en 5:3 tot en met 5:12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registreren van publiekrechtelijke beperkingen op onroerende z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zenden voortgangsberichten en kennisgevingen van afdoeningstermijnen met betrekking tot aanvragen en stukken, gericht tot het College of de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geven van een opdracht tot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herbenoemen of het ontslaan op eigen verzoek van een lid van de Adviesraad Sociaal Dome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beantwoorden van een advies van de Adviesraad Sociaal Domein.</text:p>
                </table:table-cell>
                <table:table-cell table:style-name="entry" table:number-rows-spanned="1" table:number-columns-spanned="1">
                  <text:p text:style-name="table_al">Na overleg met de betrokken portefeuillehouder.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Mandaten aan de overige functionariss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Beperkingen 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enen en sluiten van bankrekening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gaan van rente-instrument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dertekenen van borgstelling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Betreft alleen mandaat tot onderteke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ndertekenen van verstrekte geldlening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Betreft alleen mandaat tot onderteke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tegenwoordigen van respectievelijke het College, de burgemeester of de gemeenteraad bij bestuursrechtelijke procedures</text:p>
                </table:table-cell>
                <table:table-cell table:style-name="entry" table:number-rows-spanned="1" table:number-columns-spanned="1">
                  <text:p text:style-name="table_al">Juridisch Controller, Medewerker JKC, Gemeentejurist, Griffier gemeente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dagen van Woo-verzoeken.</text:p>
                </table:table-cell>
                <table:table-cell table:style-name="entry" table:number-rows-spanned="1" table:number-columns-spanned="1">
                  <text:p text:style-name="table_al">Juridisch Control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lenen van vergunning tot het leggen van riolering, kabels, leidingen en dergelijke in de openbare ruimte.</text:p>
                </table:table-cell>
                <table:table-cell table:style-name="entry" table:number-rows-spanned="1" table:number-columns-spanned="1">
                  <text:p text:style-name="table_al">Medewerker informatie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schrijvingen tot het verwijderen van uitzicht belemmerende beplanting.</text:p>
                </table:table-cell>
                <table:table-cell table:style-name="entry" table:number-rows-spanned="1" table:number-columns-spanned="1">
                  <text:p text:style-name="table_al">Coördinato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ven van verlof</text:p>
                </table:table-cell>
                <table:table-cell table:style-name="entry" table:number-rows-spanned="1" table:number-columns-spanned="1">
                  <text:p text:style-name="table_al">Coördinator Buitendienst &amp;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issen over maaltijdvergoedingen</text:p>
                </table:table-cell>
                <table:table-cell table:style-name="entry" table:number-rows-spanned="1" table:number-columns-spanned="1">
                  <text:p text:style-name="table_al">Coördinator Buitendienst &amp;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issen over vergoedingen voor dienstreizen</text:p>
                </table:table-cell>
                <table:table-cell table:style-name="entry" table:number-rows-spanned="1" table:number-columns-spanned="1">
                  <text:p text:style-name="table_al">Coördinator Buitendienst &amp;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issen over vergoedingen voor onregelmatige diensten</text:p>
                </table:table-cell>
                <table:table-cell table:style-name="entry" table:number-rows-spanned="1" table:number-columns-spanned="1">
                  <text:p text:style-name="table_al">Coördinator Buitendienst &amp;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oekennen van grafrecht(particulier graf).</text:p>
                </table:table-cell>
                <table:table-cell table:style-name="entry" table:number-rows-spanned="1" table:number-columns-spanned="1">
                  <text:p text:style-name="table_al">Administratief medewerker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lening van vergunning tot het plaatsen van een grafsteen op een particulier en een algemeen graf.</text:p>
                </table:table-cell>
                <table:table-cell table:style-name="entry" table:number-rows-spanned="1" table:number-columns-spanned="1">
                  <text:p text:style-name="table_al">Administratief medewerker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verschrijving van een recht op een particulier graf.</text:p>
                </table:table-cell>
                <table:table-cell table:style-name="entry" table:number-rows-spanned="1" table:number-columns-spanned="1">
                  <text:p text:style-name="table_al">Administratief medewerker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afgeven van een verklaring van de aan- of afwezigheid van publiekrechtelijke beperkingen</text:p>
                </table:table-cell>
                <table:table-cell table:style-name="entry" table:number-rows-spanned="1" table:number-columns-spanned="1">
                  <text:p text:style-name="table_al">Medewerker informatie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zorgdragen voor het bijhouden van de geografische gegevens in de BGT door het langs elektronische weg leveren aan het Kadaster van de gegevens, bedoeld in de artikelen 7, tweede en derde lid, en 8 Wet BGT, volgens de systeembeschrijving zoals bedoeld in de artikelen 15, tweede lid en 20 Wet BGT.</text:p>
                </table:table-cell>
                <table:table-cell table:style-name="entry" table:number-rows-spanned="1" table:number-columns-spanned="1">
                  <text:p text:style-name="table_al">Medewerker informatie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angaan van overeenkomsten ter uitvoering van werken of leveringen met betrekking tot gebouwen of civieltechnische werken, voor zover deze zijn begrepen in of voortvloeien uit goedgekeurde exploitatieopzetten en/of uitvoeringsprogramma’s.</text:p>
                </table:table-cell>
                <table:table-cell table:style-name="entry" table:number-rows-spanned="1" table:number-columns-spanned="1">
                  <text:p text:style-name="table_al">Alle kredietbeheer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doen van (termijn)betalingen voor reeds gegunde opdrachten voor werken, diensten en leveringen. </text:p>
                </table:table-cell>
                <table:table-cell table:style-name="entry" table:number-rows-spanned="1" table:number-columns-spanned="1">
                  <text:p text:style-name="table_al">Alle kredietbeheer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waarmerken en publiceren van Wro (Wet ruimtelijke ordening) instrumenten en manifest.</text:p>
                </table:table-cell>
                <table:table-cell table:style-name="entry" table:number-rows-spanned="1" table:number-columns-spanned="1">
                  <text:p text:style-name="table_al">Adviseur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in geval van niet oplosbare knelpunten in de zorg voor een jeugdige, aanwijzen van een instantie die wordt belast met de coördinatie van de zorg.</text:p>
                </table:table-cell>
                <table:table-cell table:style-name="entry" table:number-rows-spanned="1" table:number-columns-spanned="1">
                  <text:p text:style-name="table_al">Adviseur team 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nemen van besluiten op aanvragen tot registratie in het Landelijk Register Kinderopvang en Peuterspeelzalen (LKRP).</text:p>
                </table:table-cell>
                <table:table-cell table:style-name="entry" table:number-rows-spanned="1" table:number-columns-spanned="1">
                  <text:p text:style-name="table_al">Adviseur team 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zenden van ontvangstbevestigingen m.b.t. ontvangst van aanvragen en stukken.</text:p>
                </table:table-cell>
                <table:table-cell table:style-name="entry" table:number-rows-spanned="1" table:number-columns-spanned="1">
                  <text:p text:style-name="table_al">Alle functionar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zenden voortgangsberichten en kennisgevingen van afdoeningstermijnen, met betrekking tot aanvragen en stukken.</text:p>
                </table:table-cell>
                <table:table-cell table:style-name="entry" table:number-rows-spanned="1" table:number-columns-spanned="1">
                  <text:p text:style-name="table_al">Alle functionar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oorzenden van onjuist geadresseerde stukken.</text:p>
                </table:table-cell>
                <table:table-cell table:style-name="entry" table:number-rows-spanned="1" table:number-columns-spanned="1">
                  <text:p text:style-name="table_al">Alle functionar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strekken van schriftelijke informatie.</text:p>
                </table:table-cell>
                <table:table-cell table:style-name="entry" table:number-rows-spanned="1" table:number-columns-spanned="1">
                  <text:p text:style-name="table_al">Alle functionar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bekendmaken en mededelen van genomen besluiten aan belanghebbenden, niet zijnde besluiten in bezwaar of beroep genomen.</text:p>
                </table:table-cell>
                <table:table-cell table:style-name="entry" table:number-rows-spanned="1" table:number-columns-spanned="1">
                  <text:p text:style-name="table_al">Alle functionar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vertegenwoordigen van de gemeente bij rechtshandelingen die betrekking hebben op de griffier of de griffie.</text:p>
                </table:table-cell>
                <table:table-cell table:style-name="entry" table:number-rows-spanned="1" table:number-columns-spanned="1">
                  <text:p text:style-name="table_al">Werkgeverscommissie van de gemeente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aangaan van overeenkomsten namens de gemeente ten aanzien van zaken die betrekking hebben op het functioneren van de gemeenteraad en de griffie. </text:p>
                </table:table-cell>
                <table:table-cell table:style-name="entry" table:number-rows-spanned="1" table:number-columns-spanned="1">
                  <text:p text:style-name="table_al">Griffier gemeente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aanvragen van subsidies &amp; vergunningen, ontheffingen, etc.</text:p>
                </table:table-cell>
                <table:table-cell table:style-name="entry" table:number-rows-spanned="1" table:number-columns-spanned="1">
                  <text:p text:style-name="table_al">Projectleiders</text:p>
                </table:table-cell>
                <table:table-cell table:style-name="entry" table:number-rows-spanned="1" table:number-columns-spanned="1">
                  <text:p text:style-name="table_al">Betrekking hebbend op het project, na overleg afdelingshoof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in bruikleen geven van gemeentelijke roerende zaken, zoals telefoons, laptops en tablets, aan werknemers</text:p>
                </table:table-cell>
                <table:table-cell table:style-name="entry" table:number-rows-spanned="1" table:number-columns-spanned="1">
                  <text:p text:style-name="table_al">Gemeentebod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besluiten tot het toepassen van bestuursdwang door middel van het wegslepen van voertuigen, bij overtreding van;</text:p>
                  <text:list text:style-name="id1-3-2-6-3-1-5-33-2-2">
                    <text:list-item text:style-override="id1-3-2-6-3-1-5-33-2-2-1">
                      <text:number>•</text:number>
                      <text:p text:style-name="table_al">Een van de artikelen uit hoofdstuk 5 Algemene Plaatselijke Verordening Alblasserdam 2022;</text:p>
                    </text:list-item>
                    <text:list-item text:style-override="id1-3-2-6-3-1-5-33-2-2-2">
                      <text:number>•</text:number>
                      <text:p text:style-name="table_al">Een van de artikelen uit hoofdstuk 10 van de Wegenverkeerswet 1994.</text:p>
                    </text:list-item>
                  </text:list>
                </table:table-cell>
                <table:table-cell table:style-name="entry" table:number-rows-spanned="1" table:number-columns-spanned="1">
                  <text:p text:style-name="table_al">Alle toezichthouders in de zin van artikel 5:11 Algemene wet bestuursrecht</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Mandaten aan externen</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fgeven van verklaringen als bedoeld in artikel 285, lid 1 van de Faillissementswet.</text:p>
                </table:table-cell>
                <table:table-cell table:style-name="entry" table:number-rows-spanned="1" table:number-columns-spanned="1">
                  <text:p text:style-name="table_al">Directeur van de GR Sociaal</text:p>
                </table:table-cell>
                <table:table-cell table:style-name="entry" table:number-rows-spanned="1" table:number-columns-spanned="1">
                  <text:p text:style-name="table_al">Ondermandaat toegest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aanvragen voor een urgentieverklaring, zoals bedoeld in artikel 2.1.3 en verder van de Huisvestingsverordening.</text:p>
                </table:table-cell>
                <table:table-cell table:style-name="entry" table:number-rows-spanned="1" table:number-columns-spanned="1">
                  <text:p text:style-name="table_al">Secretaris Platform Uitvoering Voorrangsregeling gemeente Dordrecht en zijn plaatsvervan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anwijzing van belastingplichtigen en de vaststelling van de aanslagen ter zake van rioolrechten voor gebruikers op grond van de Verordening rioolrechten. </text:p>
                </table:table-cell>
                <table:table-cell table:style-name="entry" table:number-rows-spanned="1" table:number-columns-spanned="1">
                  <text:p text:style-name="table_al">Directeur van het Samenwerkingsverband Vastgoed Hoekse W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aanwijzing van belastingplichtigen en de vaststelling van aanslagen ter zake van de afvalstoffenheffing als bedoeld in de Verordening Afvalstoffenheffing</text:p>
                </table:table-cell>
                <table:table-cell table:style-name="entry" table:number-rows-spanned="1" table:number-columns-spanned="1">
                  <text:p text:style-name="table_al">Directeur van het Samenwerkingsverband Vastgoed Hoekse W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slagen ter zake van afvalstoffenheffing op grond van de Verordening Afvalstoffenheffing</text:p>
                </table:table-cell>
                <table:table-cell table:style-name="entry" table:number-rows-spanned="1" table:number-columns-spanned="1">
                  <text:p text:style-name="table_al">Directeur van het Samenwerkingsverband Vastgoed Hoekse W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lenen van uitstel van betaling en het in dat verband treffen van betalingsregelingen in relatie tot gemeentelijke belastingen.</text:p>
                </table:table-cell>
                <table:table-cell table:style-name="entry" table:number-rows-spanned="1" table:number-columns-spanned="1">
                  <text:p text:style-name="table_al">Directeur van het Samenwerkingsverband Vastgoed Hoekse W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ndertekenen van stukken in het kader van dwanginvordering als bedoeld in de artikelen 11 t/m 20 van de Invorderingswet 1990 in relatie tot gemeentelijke belastingen.</text:p>
                </table:table-cell>
                <table:table-cell table:style-name="entry" table:number-rows-spanned="1" table:number-columns-spanned="1">
                  <text:p text:style-name="table_al">Directeur van het Samenwerkingsverband Vastgoed Hoekse Waard</text:p>
                </table:table-cell>
                <table:table-cell table:style-name="entry" table:number-rows-spanned="1" table:number-columns-spanned="1">
                  <text:p text:style-name="table_al">Ondertekeningsmandaa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werken van mutaties op grond van de Wet kenbaarheid publiekrechtelijke beperkingen.</text:p>
                </table:table-cell>
                <table:table-cell table:style-name="entry" table:number-rows-spanned="1" table:number-columns-spanned="1">
                  <text:p text:style-name="table_al">Directeur van het Samenwerkingsverband Vastgoed Hoekse W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aanwijzen van ambtenaren, welke inzage hebben in de administratie van de door de Minister van Justitie bij AMVB aangewezen categorieën handelaren (GRUTHOK).</text:p>
                </table:table-cell>
                <table:table-cell table:style-name="entry" table:number-rows-spanned="1" table:number-columns-spanned="1">
                  <text:p text:style-name="table_al">Politiechef van de regionale eenheid Rotter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tegenwoordiging van de burgemeester bij het leggen van executoriaal beslag, alsmede bij het ontruimen van onroerende zaken.</text:p>
                </table:table-cell>
                <table:table-cell table:style-name="entry" table:number-rows-spanned="1" table:number-columns-spanned="1">
                  <text:p text:style-name="table_al">Politiechef van de regionale eenheid Rotterdam</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500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0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0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Alblasserdam</meta:user-defined>
    <meta:user-defined meta:name="OVERHEIDop.Rubriek/DC.type">delegatie- of mandaatbesluit</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Gemeentewet]|[1.0:c:BWBR0005416&amp;g=2024-01-31</meta:user-defined>
    <meta:user-defined meta:name="DC.source">Algemene wet bestuursrecht]|[1.0:c:BWBR0005537&amp;g=2024-05-01</meta:user-defined>
    <meta:user-defined meta:name="OVERHEIDop.referentienummer">2024-0050878</meta:user-defined>
    <meta:user-defined meta:name="DCTERMS.alternative">Besluit mandaat, volmacht en machtiging Alblasserdam 2024</meta:user-defined>
    <dc:language>nl</dc:language>
    <meta:user-defined meta:name="OVERHEIDop.locatietype/OVERHEIDop.gebiedsmarkering">Gemeente</meta:user-defined>
    <meta:user-defined meta:name="DC.title">Besluit mandaat, volmacht en machtiging Alblasserdam 2024</meta:user-defined>
    <meta:user-defined meta:name="DCTERMS.W3CDTF/DCTERMS.available">2024-06-06</meta:user-defined>
    <meta:user-defined meta:name="DCTERMS.W3CDTF/OVERHEIDop.jaargang">2024</meta:user-defined>
    <meta:user-defined meta:name="OVERHEIDop.publicationIssue">245008</meta:user-defined>
    <meta:user-defined meta:name="OVERHEIDop.betreftRegeling">CVDR720563_1</meta:user-defined>
    <meta:user-defined meta:name="OVERHEIDop.GmbID/DC.identifier">gmb-2024-245008</meta:user-defined>
    <meta:user-defined meta:name="xs:date/OVERHEIDop.startdatum">2024-06-07</meta:user-defined>
    <meta:user-defined meta:name="OVERHEIDop.versieInformatie"/>
  </office:meta>
</office:document-meta>
</file>