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gen van kabels thv Poelestraat 14-22 en Nieuwemarkt 15-23 en en Schoolstr, Verzoeklocatie 202404190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van kabels thv Poelestraat 14-22 en Nieuwemarkt 15-23 en Schoolstraat 4-13 te Groningen aan </text:span>
            <text:span text:style-name="nadrukvet"> Verzoeklocatie 2024041901274 </text:span>
          </text:p>
            <text:p text:style-name="common-al">De gemeente Groningen heeft een omgevingsvergunning verleend. De gemeente geeft hiermee toestemming voor het leggen van kabels thv Poelestraat 14-22 en Nieuwemarkt 15-23 en Schoolstraat 4-13 te Groningen aan  Verzoeklocatie 2024041901274, dossiernummer GRN-00003017 (verzonden 0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017</meta:user-defined>
    <dc:language>nl</dc:language>
    <meta:user-defined meta:name="OVERHEIDop.locatietype/OVERHEIDop.gebiedsmarkering">Vlak</meta:user-defined>
    <meta:user-defined meta:name="DC.title">Kennisgeving definitief besluit omgevingsvergunning reguliere procedure (verleend), het leggen van kabels thv Poelestraat 14-22 en Nieuwemarkt 15-23 en en Schoolstr, Verzoeklocatie 2024041901274</meta:user-defined>
    <meta:user-defined meta:name="OVERHEIDop.datumEindeReactietermijn">2024-07-18</meta:user-defined>
    <meta:user-defined meta:name="OVERHEIDop.terinzageleggingBG">https://groningen.lokalebekendmakingen.nl/case/1:9822:16228</meta:user-defined>
    <meta:user-defined meta:name="DCTERMS.W3CDTF/DCTERMS.available">2024-06-06</meta:user-defined>
    <meta:user-defined meta:name="DCTERMS.W3CDTF/OVERHEIDop.jaargang">2024</meta:user-defined>
    <meta:user-defined meta:name="OVERHEIDop.publicationIssue">245005</meta:user-defined>
    <meta:user-defined meta:name="OVERHEIDop.GmbID/DC.identifier">gmb-2024-245005</meta:user-defined>
    <meta:user-defined meta:name="OVERHEIDop.versieInformatie"/>
  </office:meta>
</office:document-meta>
</file>