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nieuwbouwwoning, Meerstad Tophoek kavel 4 GNG sectie AE nummer 02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nieuwbouwwoning aan Meerstad Tophoek kavel 4 GNG sectie AE nummer 02911 </text:span>
          </text:p>
            <text:p text:style-name="common-al">De gemeente Groningen heeft een aanvraag voor een omgevingsvergunning reguliere procedure ontvangen. De vergunning is aangevraagd voor het realiseren van een nieuwbouwwoning aan Meerstad Tophoek kavel 4 GNG sectie AE nummer 02911, dossiernummer GRN-000042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500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0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0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GRN-00004296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nieuwbouwwoning, Meerstad Tophoek kavel 4 GNG sectie AE nummer 02911</meta:user-defined>
    <meta:user-defined meta:name="OVERHEIDop.datumEindeReactietermijn">2024-07-18</meta:user-defined>
    <meta:user-defined meta:name="OVERHEIDop.terinzageleggingBG">https://groningen.lokalebekendmakingen.nl/case/1:9822:16209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002</meta:user-defined>
    <meta:user-defined meta:name="OVERHEIDop.GmbID/DC.identifier">gmb-2024-245002</meta:user-defined>
    <meta:user-defined meta:name="OVERHEIDop.versieInformatie"/>
  </office:meta>
</office:document-meta>
</file>