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Versailleslaan 17 5627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662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sailleslaan 17 5627LV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4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66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00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62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, Versailleslaan 17 5627LV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00</meta:user-defined>
    <meta:user-defined meta:name="OVERHEIDop.GmbID/DC.identifier">gmb-2024-245000</meta:user-defined>
    <meta:user-defined meta:name="OVERHEIDop.versieInformatie"/>
  </office:meta>
</office:document-meta>
</file>