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nokverhoging aan de Ruggeweg 12, 3232 A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okverhoging aan de Ruggeweg 12, 3232 AJ Brielle</text:span>
          </text:p>
            <text:p text:style-name="common-al">De gemeente Voorne aan Zee heeft een aanvraag voor een omgevingsvergunning ontvangen. De vergunning is aangevraagd voor het plaatsen van een nokverhoging aan de Ruggeweg 12, 3232 AJ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4. De gemeente neemt daarover waarschijnlijk voor 2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499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4027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nokverhoging aan de Ruggeweg 12, 3232 AJ Briell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999</meta:user-defined>
    <meta:user-defined meta:name="OVERHEIDop.GmbID/DC.identifier">gmb-2024-244999</meta:user-defined>
    <meta:user-defined meta:name="OVERHEIDop.versieInformatie"/>
  </office:meta>
</office:document-meta>
</file>