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elektronische – en schriftelijke communicatiekanalen Alblass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, de burgemeester en de gemeenteraad, ieder voor zover het zijn of haar bevoegdheden betreft;</text:p>
            <text:p text:style-name="al">Gelet op de Wet modernisering elektronisch bestuurlijk verkeer (afdeling 2.3 Algemene wet bestuursrecht (Awb);</text:p>
            <text:p text:style-name="al">besluiten:</text:p>
            <text:p text:style-name="al">vast te stellen het navolgende:</text:p>
            <text:p text:style-name="al">
            <text:span text:style-name="nadrukvet">Besluit aanwijzing elektronische – en schriftelijke communicatiekanalen </text:span>
            <text:span text:style-name="nadrukvet">Alblasserdam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Elektronische post</text:p>
            <text:p text:style-name="al">Voor het indienen van officiële elektronische berichten, zoals bedoeld in artikel 2.13 lid 1 Awb worden de volgende elektronische kanalen aangewezen:</text:p>
            <text:list text:style-name="id1-3-2-2-1-3">
              <text:list-item text:style-override="id1-3-2-2-1-3-1">
                <text:number>a.</text:number>
                <text:p text:style-name="al">Het digitale kanaal dat daarvoor is aangewezen bij of krachtens wettelijk voorschrift;</text:p>
              </text:list-item>
              <text:list-item text:style-override="id1-3-2-2-1-3-2">
                <text:number>b.</text:number>
                <text:p text:style-name="al">Het daarvoor bestemde webformulier, indien dit op de gemeentelijke website beschikbaar is en geen kanaal zoals bedoeld onder a. beschikbaar is;</text:p>
              </text:list-item>
              <text:list-item text:style-override="id1-3-2-2-1-3-3">
                <text:number>c.</text:number>
                <text:p text:style-name="al">Het generieke contactformulier, zoals dat op de gemeentelijke website beschikbaar is gesteld, indien geen kanaal zoals bedoeld onder a. en b. beschikbaar is. </text:p>
              </text:list-item>
              <text:list-item text:style-override="id1-3-2-2-1-3-4">
                <text:number>d.</text:number>
                <text:p text:style-name="al">Het e-mailadres: gemeente@alblasserdam.nl<text:a xlink:href="mailto:gemeente@dordrecht.nl" xlink:type="simple"/><text:span text:style-name="nadrukondlijn">, indien er geen kanaal zoals bedoeld onder </text:span><text:span text:style-name="nadrukondlijn">a</text:span><text:span text:style-name="nadrukondlijn">. </text:span><text:span text:style-name="nadrukondlijn">e</text:span><text:span text:style-name="nadrukondlijn">n </text:span><text:span text:style-name="nadrukondlijn">b</text:span><text:span text:style-name="nadrukondlijn">. beschikbaar is</text:span>.</text:p>
              </text:list-item>
              <text:list-item text:style-override="id1-3-2-2-1-3-5">
                <text:number>e.</text:number>
                <text:p text:style-name="al">Het e-mailadres: griffier@alblasserdam.nl, indien er geen kanaal zoals bedoeld onder a. en b. beschikbaar is en het bericht is gericht aan de gemeenteraad. </text:p>
              </text:list-item>
              <text:list-item text:style-override="id1-3-2-2-1-3-6">
                <text:number>f.</text:number>
                <text:p text:style-name="al">Een specifiek daartoe ingericht en bekendgemaakt e-mailadre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chriftelijke post </text:p>
            <text:p text:style-name="al">Naast de in artikel 1 genoemde elektronische kanalen kunnen officiële berichten als bedoeld in artikel 1 ook worden ingediend door middel van schriftelijke post gericht aan:</text:p>
            <text:p text:style-name="al">Gemeente Alblasserdam</text:p>
            <text:p text:style-name="al">Postbus 2</text:p>
            <text:p text:style-name="al">2950 AA Alblasserdam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Niet aangewezen kanalen</text:p>
            <text:p text:style-name="al">Berichten als bedoeld in artikel 1 die worden ingediend via en die worden verzonden aan andere adressen dan die genoemd in de artikelen 1 en 2, zoals persoonlijke e-mailadressen van medewerkers van de gemeente, gelden niet als officieel ingediend en worden niet in behandeling genom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en inwerkingtreding</text:p>
            <text:list text:style-name="id1-3-2-2-4-2">
              <text:list-item text:style-override="id1-3-2-2-4-2-1">
                <text:number>1.</text:number>
                <text:p text:style-name="al">Dit besluit kan worden aangehaald als Besluit aanwijzing elektronische – en schriftelijke communicatiekanalen Alblasserdam.</text:p>
              </text:list-item>
              <text:list-item text:style-override="id1-3-2-2-4-2-2">
                <text:number>2.</text:number>
                <text:p text:style-name="al">Dit besluit treedt in werking op de dag na de bekendmaking, doch niet eerder dan de Wet modernisering elektronisch bestuurlijk verkeer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blasserdam 14 mei 2024</text:span></text:p>
            <text:p><text:span text:style-name="functie"/></text:p>
            <text:p><text:span text:style-name="functie">Het college van burgemeester en wethouders,</text:span></text:p>
            <text:p><text:span text:style-name="functie">De waarnemend secretaris,   de burgemeester,</text:span></text:p>
            <text:p><text:span text:style-name="functie"/></text:p>
            <text:p><text:span text:style-name="functie"/></text:p>
            <text:p><text:span text:style-name="functie">H. Schnitker      J.W. Boersma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>J.W. Boersma</text:span></text:p>
            <text:p><text:span text:style-name="functie"/></text:p>
            <text:p><text:span text:style-name="functie">De gemeenteraad</text:span></text:p>
            <text:p><text:span text:style-name="functie">De griffier,      de voorzitter,</text:span></text:p>
            <text:p><text:span text:style-name="functie"/></text:p>
            <text:p><text:span text:style-name="functie"/></text:p>
            <text:p><text:span text:style-name="functie">I.M. de Gruijter    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4499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9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9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afdeling 2.3 van de Algemene wet bestuursrecht]|[1.0:c:BWBR0005537&amp;afdeling=2.3&amp;g=2024-05-01</meta:user-defined>
    <meta:user-defined meta:name="OVERHEIDop.referentienummer">2024-0019139</meta:user-defined>
    <meta:user-defined meta:name="DCTERMS.alternative">Besluit aanwijzing elektronische – en schriftelijke communicatiekanalen Alblasserdam</meta:user-defined>
    <dc:language>nl</dc:language>
    <meta:user-defined meta:name="OVERHEIDop.locatietype/OVERHEIDop.gebiedsmarkering">Gemeente</meta:user-defined>
    <meta:user-defined meta:name="DC.title">Besluit aanwijzing elektronische – en schriftelijke communicatiekanalen Alblasserda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98</meta:user-defined>
    <meta:user-defined meta:name="OVERHEIDop.betreftRegeling">CVDR720562_1</meta:user-defined>
    <meta:user-defined meta:name="OVERHEIDop.GmbID/DC.identifier">gmb-2024-244998</meta:user-defined>
    <meta:user-defined meta:name="xs:date/OVERHEIDop.startdatum">2025-01-01</meta:user-defined>
    <meta:user-defined meta:name="OVERHEIDop.versieInformatie"/>
  </office:meta>
</office:document-meta>
</file>