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29, 1212 AD Hilversum, Oude Amersfoortseweg 229, 1212 AD Hilversum, Oude Amersfoortseweg 229, 1212 AD Hilversum (plaatsen dakraam, vervangen 3 dakramen); CLZ-00010350; 03-0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Amersfoortseweg 229, 1212 AD Hilversum, Oude Amersfoortseweg 229, 1212 AD Hilversum, Oude Amersfoortseweg 229, 1212 AD Hilversum (plaatsen dakraam, vervangen 3 dakramen); CLZ-00010350; 03-06-2024; Status: Aanvraag ontvangen, gemeente Hilversum</text:p>
            <text:p text:style-name="common-al">
            
          </text:p>
            <text:p text:style-name="common-al">Datum indiening aanvraag: 03-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99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9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9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50</meta:user-defined>
    <meta:user-defined meta:name="DCTERMS.abstract">De volgende aanvraag omgevingsvergunning is binnengekom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ude Amersfoortseweg 229, 1212 AD Hilversum, Oude Amersfoortseweg 229, 1212 AD Hilversum, Oude Amersfoortseweg 229, 1212 AD Hilversum (plaatsen dakraam, vervangen 3 dakramen); CLZ-00010350; 03-06-2024</meta:user-defined>
    <meta:user-defined meta:name="DCTERMS.W3CDTF/DCTERMS.available">2024-06-06</meta:user-defined>
    <meta:user-defined meta:name="DCTERMS.W3CDTF/OVERHEIDop.jaargang">2024</meta:user-defined>
    <meta:user-defined meta:name="OVERHEIDop.publicationIssue">244997</meta:user-defined>
    <meta:user-defined meta:name="OVERHEIDop.GmbID/DC.identifier">gmb-2024-244997</meta:user-defined>
    <meta:user-defined meta:name="OVERHEIDop.versieInformatie"/>
  </office:meta>
</office:document-meta>
</file>