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86 5504H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Dorpstraat 86 5504HK Veldhoven met omschrijving het plaatsen van units voor tijdelijke huisvesting kinderdagverblijf Suusje Veldhoven.</text:p>
            <text:p text:style-name="common-al">De zaak is geregistreerd onder nummer VHZ2024-0091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9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16</meta:user-defined>
    <meta:user-defined meta:name="DCTERMS.abstract">plaatsen van units voor tijdelijke huisvesting kinderdagverblijf Suusje Vel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86 5504HK Vel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95</meta:user-defined>
    <meta:user-defined meta:name="OVERHEIDop.GmbID/DC.identifier">gmb-2024-244995</meta:user-defined>
    <meta:user-defined meta:name="OVERHEIDop.versieInformatie"/>
  </office:meta>
</office:document-meta>
</file>