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leggen van kabels en leidingen (Selwerd fase 2), Populierenlaan, Kornoeljestraat, Lijsterbeslaan en Vlierstr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kabels en leidingen (Selwerd fase 2) aan </text:span>
            <text:span text:style-name="nadrukvet"> Populierenlaan, Kornoeljestraat, Lijsterbeslaan en Vlierstraat te Groningen </text:span>
          </text:p>
            <text:p text:style-name="common-al">De gemeente Groningen heeft een omgevingsvergunning verleend. De gemeente geeft hiermee toestemming voor het aanleggen van kabels en leidingen (Selwerd fase 2) aan  Populierenlaan, Kornoeljestraat, Lijsterbeslaan en Vlierstraat te Groningen, dossiernummer GRN-00004028 (verzonden 04-06-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99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99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99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04028</meta:user-defined>
    <dc:language>nl</dc:language>
    <meta:user-defined meta:name="OVERHEIDop.locatietype/OVERHEIDop.gebiedsmarkering">Vlak</meta:user-defined>
    <meta:user-defined meta:name="DC.title">Kennisgeving definitief besluit omgevingsvergunning reguliere procedure (verleend), het aanleggen van kabels en leidingen (Selwerd fase 2), Populierenlaan, Kornoeljestraat, Lijsterbeslaan en Vlierstra</meta:user-defined>
    <meta:user-defined meta:name="OVERHEIDop.datumEindeReactietermijn">2024-07-18</meta:user-defined>
    <meta:user-defined meta:name="OVERHEIDop.terinzageleggingBG">https://groningen.lokalebekendmakingen.nl/case/1:9822:16171</meta:user-defined>
    <meta:user-defined meta:name="DCTERMS.W3CDTF/DCTERMS.available">2024-06-06</meta:user-defined>
    <meta:user-defined meta:name="DCTERMS.W3CDTF/OVERHEIDop.jaargang">2024</meta:user-defined>
    <meta:user-defined meta:name="OVERHEIDop.publicationIssue">244990</meta:user-defined>
    <meta:user-defined meta:name="OVERHEIDop.GmbID/DC.identifier">gmb-2024-244990</meta:user-defined>
    <meta:user-defined meta:name="OVERHEIDop.versieInformatie"/>
  </office:meta>
</office:document-meta>
</file>