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 met een kantoor, Ganzebosweg 250, 7548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Ganzebosweg 250</text:span> (0153Z2023122700016): het bouwen van een vrijstaand woonhuis met een kantoor (verleend d.d..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98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16</meta:user-defined>
    <dc:language>nl</dc:language>
    <meta:user-defined meta:name="OVERHEIDop.locatietype/OVERHEIDop.gebiedsmarkering">Punt</meta:user-defined>
    <meta:user-defined meta:name="DC.title">Afhandeling beschikking het bouwen van een vrijstaand woonhuis met een kantoor, Ganzebosweg 250, 7548 PT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989</meta:user-defined>
    <meta:user-defined meta:name="OVERHEIDop.GmbID/DC.identifier">gmb-2024-244989</meta:user-defined>
    <meta:user-defined meta:name="OVERHEIDop.versieInformatie"/>
  </office:meta>
</office:document-meta>
</file>