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villagemarketing uiting voor promotie va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plein in Mierlo</text:p>
            <text:p text:style-name="common-al">Datum ontvangst: 03-06-2024</text:p>
            <text:p text:style-name="common-al">Omschrijving: evenement I love Mierlo</text:p>
            <text:p text:style-name="common-al">Zaaknummer: 177121853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98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85368</meta:user-defined>
    <meta:user-defined meta:name="DCTERMS.abstract">Dorpsstraat 147 Mierlo - I love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een villagemarketing uiting voor promotie van Mier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4988</meta:user-defined>
    <meta:user-defined meta:name="OVERHEIDop.GmbID/DC.identifier">gmb-2024-244988</meta:user-defined>
    <meta:user-defined meta:name="OVERHEIDop.versieInformatie"/>
  </office:meta>
</office:document-meta>
</file>