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exelstraat 83, 1506 ZC Zaandam - tb - bouwen dakopbouw op de bestaande uitbouw met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1967 - tb - bouwen dakopbouw op de bestaande uitbouw met dakkapel aan de voorzijde -  - op de locatie Texelstraat 83, 1506 ZC Zaandam</text:p>
            <text:p text:style-name="common-al">Aanvraag ontvangen: 28-05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4984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984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1967</meta:user-defined>
    <dc:language>nl</dc:language>
    <meta:user-defined meta:name="OVERHEIDop.locatietype/OVERHEIDop.gebiedsmarkering">Vlak</meta:user-defined>
    <meta:user-defined meta:name="DC.title">Aanvraag omgevingsvergunning - Texelstraat 83, 1506 ZC Zaandam - tb - bouwen dakopbouw op de bestaande uitbouw met dakkapel aan de voorzijde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4984</meta:user-defined>
    <meta:user-defined meta:name="OVERHEIDop.GmbID/DC.identifier">gmb-2024-244984</meta:user-defined>
    <meta:user-defined meta:name="OVERHEIDop.versieInformatie"/>
  </office:meta>
</office:document-meta>
</file>