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impert 7 5731P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impert 7 5731PN Mierlo</text:p>
            <text:p text:style-name="common-al">Datum ontvangst: 03-06-2024</text:p>
            <text:p text:style-name="common-al">Omschrijving: verbouw / uitbreiding loods</text:p>
            <text:p text:style-name="common-al">Zaaknummer: 1771218451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497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7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7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84516</meta:user-defined>
    <meta:user-defined meta:name="DCTERMS.abstract">Trimpert 7 te Mierlo - Verbouw / uitbreiding lood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rimpert 7 5731PN Mierlo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977</meta:user-defined>
    <meta:user-defined meta:name="OVERHEIDop.GmbID/DC.identifier">gmb-2024-244977</meta:user-defined>
    <meta:user-defined meta:name="OVERHEIDop.versieInformatie"/>
  </office:meta>
</office:document-meta>
</file>