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otter 42 6, 8243 JA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otter 42 6, 8243 JA Lelystad, het vervangen van een gevelpaneel (deur)kozijnen en plaatsen van een dakraam </text:span>
          </text:p>
            <text:p text:style-name="common-al">Wij hebben op 30 mei 2024 een aanvraag omgevingsvergunning ontvangen voor het vervangen van een gevelpaneel (deur)kozijnen en plaatsen van een dakraam , op Botter 42 6, 8243 JA Lelystad. De aanvraag heeft dossiernummer 0995423908.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30 mei 2024. De gemeente neemt daarover waarschijnlijk voor 25 jul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4973</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73</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73</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23908</meta:user-defined>
    <dc:language>nl</dc:language>
    <meta:user-defined meta:name="OVERHEIDop.locatietype/OVERHEIDop.gebiedsmarkering">Vlak</meta:user-defined>
    <meta:user-defined meta:name="DC.title">Ontvangen aanvraag - Botter 42 6, 8243 JA Lelystad</meta:user-defined>
    <meta:user-defined meta:name="DCTERMS.W3CDTF/DCTERMS.available">2024-06-06</meta:user-defined>
    <meta:user-defined meta:name="DCTERMS.W3CDTF/OVERHEIDop.jaargang">2024</meta:user-defined>
    <meta:user-defined meta:name="OVERHEIDop.publicationIssue">244973</meta:user-defined>
    <meta:user-defined meta:name="OVERHEIDop.GmbID/DC.identifier">gmb-2024-244973</meta:user-defined>
    <meta:user-defined meta:name="OVERHEIDop.versieInformatie"/>
  </office:meta>
</office:document-meta>
</file>