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voorziening (warmtepompen) binnen het plangebied Tuinen van Zandweerd, Sportveldenlaan 14 7412AZ Deventer, [DVT00A08472] Deventer A 8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1-00008831</text:p>
            <text:p text:style-name="common-al">
            <text:span text:style-name="nadrukvet">Verzenddatum besluit:</text:span> 04-06-2024</text:p>
            <text:p text:style-name="common-al">
            <text:span text:style-name="nadrukvet">Locatie:</text:span> Sportveldenlaan 14 7412AZ Deventer, [DVT00A08472] Deventer A 8472</text:p>
            <text:p text:style-name="common-al">
            <text:span text:style-name="nadrukvet">Projectomschrijving:</text:span> het tijdelijk plaatsen van een voorziening (warmtepompen) binnen het plangebied Tuinen van Zandwee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9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831</meta:user-defined>
    <meta:user-defined meta:name="DCTERMS.abstract">het tijdelijk plaatsen van een voorziening (warmtepompen) binnen het plangebied Tuinen van Zandwe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ijdelijk plaatsen van een voorziening (warmtepompen) binnen het plangebied Tuinen van Zandweerd, Sportveldenlaan 14 7412AZ Deventer, [DVT00A08472] Deventer A 847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71</meta:user-defined>
    <meta:user-defined meta:name="OVERHEIDop.GmbID/DC.identifier">gmb-2024-244971</meta:user-defined>
    <meta:user-defined meta:name="OVERHEIDop.versieInformatie"/>
  </office:meta>
</office:document-meta>
</file>