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anderdmolen 1, 3481 AE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anderdmolen 1, 3481 AE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49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18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Besluit (Standerdmolen 1, 3481 AE Harmelen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496</meta:user-defined>
    <meta:user-defined meta:name="OVERHEIDop.GmbID/DC.identifier">gmb-2024-24496</meta:user-defined>
    <meta:user-defined meta:name="OVERHEIDop.versieInformatie"/>
  </office:meta>
</office:document-meta>
</file>