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Koepelweg 40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5455 - 4 juni 2024</text:p>
            <text:p text:style-name="common-al">Koepelweg 40 te Noordwijk | het vervangen van het rieten dak en het verduurzamen van de woning</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44950</text:span><text:line-break/><text:date style:data-style-name="dag" text:fixed="true" text:date-value="2024-06-11"/><text:line-break/><text:date style:data-style-name="jaar" text:fixed="true" text:date-value="2024-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50</text:span><text:date style:data-style-name="nicedate" text:fixed="true" text:date-value="2024-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44950</text:span><text:date style:data-style-name="nicedate" text:fixed="true" text:date-value="2024-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5455</meta:user-defined>
    <meta:user-defined meta:name="DCTERMS.abstract">4 juni 2024, het vervangen van het rieten dak en het verduurzamen van de woning</meta:user-defined>
    <dc:language>nl</dc:language>
    <meta:user-defined meta:name="OVERHEIDop.locatietype/OVERHEIDop.gebiedsmarkering">Adres</meta:user-defined>
    <meta:user-defined meta:name="DC.title">Verzonden besluit omgevingsvergunning - Koepelweg 40 te Noordwijk</meta:user-defined>
    <meta:user-defined meta:name="DCTERMS.W3CDTF/DCTERMS.available">2024-06-11</meta:user-defined>
    <meta:user-defined meta:name="DCTERMS.W3CDTF/OVERHEIDop.jaargang">2024</meta:user-defined>
    <meta:user-defined meta:name="OVERHEIDop.publicationIssue">244950</meta:user-defined>
    <meta:user-defined meta:name="OVERHEIDop.GmbID/DC.identifier">gmb-2024-244950</meta:user-defined>
    <meta:user-defined meta:name="OVERHEIDop.versieInformatie"/>
  </office:meta>
</office:document-meta>
</file>