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andermansweg 4b, 7108A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uitrit bij zorgwoning en schuur aan Klandermansweg 4b, 7108AH Winterswijk Woold</text:span>
          </text:p>
            <text:p text:style-name="common-al">De gemeente Winterswijk heeft een aanvraag voor een omgevingsvergunning ontvangen. De vergunning is aangevraagd voor het Aanleggen van een uitrit bij zorgwoning en schuur aan Klandermansweg 4b, 7108AH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494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65</meta:user-defined>
    <meta:user-defined meta:name="DCTERMS.abstract">Betreft: aanvraag op locatie Klandermansweg 4b, 7108AH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landermansweg 4b, 7108AH Winterswijk Wool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45</meta:user-defined>
    <meta:user-defined meta:name="OVERHEIDop.GmbID/DC.identifier">gmb-2024-244945</meta:user-defined>
    <meta:user-defined meta:name="OVERHEIDop.versieInformatie"/>
  </office:meta>
</office:document-meta>
</file>