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vervangen van drie walstroomvoorzieningen verspreid over de steigers 20, 22 en 23 op de marinehaven (perceel I292), [HDR00I00292] Den Helder I 292</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HDR00I00292] Den Helder I 292 , vervangen van drie walstroomvoorzieningen verspreid over de steigers 20, 22 en 23 op de marinehaven (perceel I292)</text:p>
            <text:p text:style-name="common-al">Verzenddatum: 4 jun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494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4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4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069</meta:user-defined>
    <meta:user-defined meta:name="DCTERMS.abstract">vervangen van drie walstroomvoorzieningen verspreid over de steigers 21, 22 en 23 op de marinehaven (perceel I29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vervangen van drie walstroomvoorzieningen verspreid over de steigers 20, 22 en 23 op de marinehaven (perceel I292), [HDR00I00292] Den Helder I 292</meta:user-defined>
    <meta:user-defined meta:name="DCTERMS.W3CDTF/DCTERMS.available">2024-06-06</meta:user-defined>
    <meta:user-defined meta:name="DCTERMS.W3CDTF/OVERHEIDop.jaargang">2024</meta:user-defined>
    <meta:user-defined meta:name="OVERHEIDop.publicationIssue">244944</meta:user-defined>
    <meta:user-defined meta:name="OVERHEIDop.GmbID/DC.identifier">gmb-2024-244944</meta:user-defined>
    <meta:user-defined meta:name="OVERHEIDop.versieInformatie"/>
  </office:meta>
</office:document-meta>
</file>