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nderhouden en repareren van verbrandingsmotoren e.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onderhouden en repareren van verbrandingsmotoren e.a. op de locatie Lekdijk107 te Nieuw-Lekkerland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493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3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3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onderhouden en repareren van verbrandingsmotoren e.a.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932</meta:user-defined>
    <meta:user-defined meta:name="OVERHEIDop.GmbID/DC.identifier">gmb-2024-244932</meta:user-defined>
    <meta:user-defined meta:name="OVERHEIDop.versieInformatie"/>
  </office:meta>
</office:document-meta>
</file>