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uurvergunning opkoopbescherming, Terneuzenstraat 1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035</text:p>
            <text:p text:style-name="common-al">Omschrijving: Verhuurvergunning opkoopbescherming</text:p>
            <text:p text:style-name="common-al">Adres: Terneuzenstraat 141 te Arnhem</text:p>
            <text:p text:style-name="common-al">Activiteiten: </text:p>
            <text:p text:style-name="common-al">Besluit: Verlenging beslistermijn</text:p>
            <text:p text:style-name="common-al">Datum ondertekening: 10-01-2024</text:p>
            <text:p text:style-name="last-al">Datum verzending: 10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huurvergunning opkoopbescherming, Terneuzenstraat 141 te Arn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88</meta:user-defined>
    <meta:user-defined meta:name="OVERHEIDop.GmbID/DC.identifier">gmb-2024-24488</meta:user-defined>
    <meta:user-defined meta:name="OVERHEIDop.versieInformatie"/>
  </office:meta>
</office:document-meta>
</file>