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oseveltlaan 232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Rooseveltlaan 232-4 1078NX Amsterdam</text:p>
            <text:p text:style-name="common-al">Verzonden naar aanvrager op : 03-06-2024</text:p>
            <text:p text:style-name="common-al">Kenmerk gemeente: Z/24/2333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3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8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8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597</meta:user-defined>
    <meta:user-defined meta:name="DCTERMS.abstract">Verleend: vakantieverhuur vergunning op adres Rooseveltlaan 232-4</meta:user-defined>
    <dc:language>nl</dc:language>
    <meta:user-defined meta:name="OVERHEIDop.locatietype/OVERHEIDop.gebiedsmarkering">Punt</meta:user-defined>
    <meta:user-defined meta:name="DC.title">Besluit vakantieverhuur vergunning Verleend Rooseveltlaan 232-4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856</meta:user-defined>
    <meta:user-defined meta:name="OVERHEIDop.GmbID/DC.identifier">gmb-2024-244856</meta:user-defined>
    <meta:user-defined meta:name="OVERHEIDop.versieInformatie"/>
  </office:meta>
</office:document-meta>
</file>