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bestemming van bedrijf naar woonfunctie, Jansbinnensingel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37</text:p>
            <text:p text:style-name="common-al">Omschrijving: het wijzigen van bestemming van bedrijf naar woonfunctie</text:p>
            <text:p text:style-name="common-al">Adres: Jansbinnensingel 12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7-01-2024</text:p>
            <text:p text:style-name="last-al">Datum verzending: 07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bestemming van bedrijf naar woonfunctie, Jansbinnensingel 12 te Arn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85</meta:user-defined>
    <meta:user-defined meta:name="OVERHEIDop.GmbID/DC.identifier">gmb-2024-24485</meta:user-defined>
    <meta:user-defined meta:name="OVERHEIDop.versieInformatie"/>
  </office:meta>
</office:document-meta>
</file>