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slaan 2, 3701 CJ Zeist, het maken van 2 constructieve doorbraken tussen keuken/serre en serre/eet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oslaan 2, 3701 CJ Zeist, het maken van 2 constructieve doorbraken tussen keuken/serre en serre/eetkamer </text:p>
            <text:p text:style-name="common-al"/>
            <text:p text:style-name="common-al">Ontvangen op: 03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oslaan 2, 3701 CJ Zeist </text:p>
              </text:list-item>
              <text:list-item text:style-override="id1-3-2-1-1-5-2">
                <text:number>•</text:number>
                <text:p text:style-name="al">Omschrijving: het maken van 2 constructieve doorbraken tussen keuken/serre en serre/eetkamer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9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84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4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4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984</meta:user-defined>
    <dc:language>nl</dc:language>
    <meta:user-defined meta:name="OVERHEIDop.locatietype/OVERHEIDop.gebiedsmarkering">Vlak</meta:user-defined>
    <meta:user-defined meta:name="DC.title">Gemeente Zeist, ingekomen aanvraag voor een omgevingsvergunning, Boslaan 2, 3701 CJ Zeist, het maken van 2 constructieve doorbraken tussen keuken/serre en serre/eetkame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840</meta:user-defined>
    <meta:user-defined meta:name="OVERHEIDop.GmbID/DC.identifier">gmb-2024-244840</meta:user-defined>
    <meta:user-defined meta:name="OVERHEIDop.versieInformatie"/>
  </office:meta>
</office:document-meta>
</file>