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4, 8464 NA Sintjohannesga: aanvraag omgevingsvergunning vervangen van de pui van de schuur. (Z.794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eek 4, 8464 NA Sintjohannesga </text:span>
          </text:p>
            <text:p text:style-name="common-al">Op 29-05-2024 is een omgevingsvergunning aangevraagd voor de Streek 4, 8464 NA Sintjohannesga. De aanvraag omvat het vervangen van de pui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8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982</meta:user-defined>
    <dc:language>nl</dc:language>
    <meta:user-defined meta:name="OVERHEIDop.locatietype/OVERHEIDop.gebiedsmarkering">Punt</meta:user-defined>
    <meta:user-defined meta:name="DC.title">Streek 4, 8464 NA Sintjohannesga: aanvraag omgevingsvergunning vervangen van de pui van de schuur. (Z.794982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37</meta:user-defined>
    <meta:user-defined meta:name="OVERHEIDop.GmbID/DC.identifier">gmb-2024-244837</meta:user-defined>
    <meta:user-defined meta:name="OVERHEIDop.versieInformatie"/>
  </office:meta>
</office:document-meta>
</file>