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redepeelweg 7 Overlo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van plan zijn de volgende omgevingsvergunning milieu te verlenen.</text:p>
            <text:p text:style-name="common-al">Voor: het veranderen van een varkenshouderij (aanvraag revisievergunning) </text:p>
            <text:p text:style-name="common-al">Locatie: Vredepeelweg 7, 5825 HJ Overloon</text:p>
            <text:p text:style-name="common-al">Zaaknummer: Z/212202 (ODBN) en Z2023-00007459 (gemeente)</text:p>
            <text:p text:style-name="common-al">Datum terinzagelegging: 5 juni 2024</text:p>
            <text:p text:style-name="common-al">De aanvraag voor een omgevingsvergunning wordt tevens beschouwd als een melding Activiteitenbesluit milieubeheer, nu Besluit activiteiten leefomgeving (Bal).</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besluit en de bijbehorende stukken zijn <text:span text:style-name="nadrukvet">tot en met 17 juli 2024</text:span> in te zien of te downloaden via de publicatie op www.officielebekendmakingen.nl. Heeft u vragen over het ontwerpbesluit? Neem dan contact op met de Omgevingsdienst Brabant Noord, via het e-mailadres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483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3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83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2202; Z2023-00007459</meta:user-defined>
    <dc:language>nl</dc:language>
    <meta:user-defined meta:name="OVERHEIDop.locatietype/OVERHEIDop.gebiedsmarkering">Adres</meta:user-defined>
    <meta:user-defined meta:name="DC.title">Ontwerpbesluit omgevingsvergunning, uitgebreide procedure, Vredepeelweg 7 Overloon</meta:user-defined>
    <meta:user-defined meta:name="OVERHEIDop.datumEindeReactietermijn">2024-07-17</meta:user-defined>
    <meta:user-defined meta:name="OVERHEIDop.TilID/OVERHEIDop.terinzageleggingOP">til-2024-17121</meta:user-defined>
    <meta:user-defined meta:name="DCTERMS.W3CDTF/DCTERMS.available">2024-06-05</meta:user-defined>
    <meta:user-defined meta:name="DCTERMS.W3CDTF/OVERHEIDop.jaargang">2024</meta:user-defined>
    <meta:user-defined meta:name="OVERHEIDop.publicationIssue">244832</meta:user-defined>
    <meta:user-defined meta:name="OVERHEIDop.GmbID/DC.identifier">gmb-2024-244832</meta:user-defined>
    <meta:user-defined meta:name="OVERHEIDop.versieInformatie"/>
  </office:meta>
</office:document-meta>
</file>