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wijzigen van een vergunning van 5 naar 3 woningen op locatie Veerstraat 14, 2871 CD Schoonhoven, Veerstraat </text:p>
      <text:section text:name="zakelijke-mededeling_id1-3-2" text:style-name="zakelijke-mededeling">
        <text:section text:name="zakelijke-mededeling-tekst_id1-3-2-1" text:style-name="zakelijke-mededeling-tekst">
          <text:section text:name="tekst_id1-3-2-1-1" text:style-name="tekst">
            <text:p text:style-name="common-al">De gemeente heeft op 10-01-2024 een besluit genomen op de reguliere aanvraag met zaaknummer 19311256220 voor het wijzigen van een vergunning van 5 naar 3 woningen op locatie Veerstraat 14, 14a en 14b, 2871 CD Schoonhoven.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8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62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oor een aanvraag beschikking regulier behandelen voor het wijzigen van een vergunning van 5 naar 3 woningen op locatie Veerstraat 14, 2871 CD Schoonhoven, Veerstraat</meta:user-defined>
    <meta:user-defined meta:name="DCTERMS.W3CDTF/DCTERMS.available">2024-01-12</meta:user-defined>
    <meta:user-defined meta:name="DCTERMS.W3CDTF/OVERHEIDop.jaargang">2024</meta:user-defined>
    <meta:user-defined meta:name="OVERHEIDop.publicationIssue">24483</meta:user-defined>
    <meta:user-defined meta:name="OVERHEIDop.GmbID/DC.identifier">gmb-2024-24483</meta:user-defined>
    <meta:user-defined meta:name="OVERHEIDop.versieInformatie"/>
  </office:meta>
</office:document-meta>
</file>