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- Busstraat 1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in het kader van de Wet algemene bepalingen omgevingsrecht de volgende omgevingsvergunning milieu hebben verleend: </text:p>
            <text:p text:style-name="common-al">Voor: het milieuneutraal veranderen van een pluimveehouderij </text:p>
            <text:p text:style-name="common-al">Locatie: Busstraat 1, 5374 NW Schaijk </text:p>
            <text:p text:style-name="common-al">Zaaknummer: Z/223315 (ODBN) en 75835-2023 (gemeente)</text:p>
            <text:p text:style-name="common-al">Verzenddatum besluit: 3 juni 2024</text:p>
            <text:p text:style-name="common-al">De aanvraag voor een omgevingsvergunning wordt ook beschouwd als een melding Activiteitenbesluit milieubeheer.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<text:span text:style-name="nadrukvet"> tot en met 15 juli 2024</text:span> bezwaar maken bij burgemeester en wethouders van gemeente Maashorst, postbus 83, 5400 AB Uden. Het bezwaarschrift moet zijn gemotiveerd en ondertekend. 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e-mailadres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8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315; 75835-2023</meta:user-defined>
    <dc:language>nl</dc:language>
    <meta:user-defined meta:name="OVERHEIDop.locatietype/OVERHEIDop.gebiedsmarkering">Adres</meta:user-defined>
    <meta:user-defined meta:name="DC.title">Reguliere omgevingsvergunning verleend - Busstraat 1, Scha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9</meta:user-defined>
    <meta:user-defined meta:name="OVERHEIDop.GmbID/DC.identifier">gmb-2024-244829</meta:user-defined>
    <meta:user-defined meta:name="OVERHEIDop.versieInformatie"/>
  </office:meta>
</office:document-meta>
</file>