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Venlosingel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plaats</text:p>
            <text:p text:style-name="common-al">Locatie: Venlosingel 305</text:p>
            <text:p text:style-name="common-al">Datum: 19 juni 2024 tot en met 31 juli 2024</text:p>
            <text:p text:style-name="common-al">Dossiernummer: 421118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Venlosingel 30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8</meta:user-defined>
    <meta:user-defined meta:name="OVERHEIDop.GmbID/DC.identifier">gmb-2024-244828</meta:user-defined>
    <meta:user-defined meta:name="OVERHEIDop.versieInformatie"/>
  </office:meta>
</office:document-meta>
</file>