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Wev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Jinbo Cafe </text:p>
            <text:p text:style-name="common-al">Locatie: Weverstraat 4</text:p>
            <text:p text:style-name="common-al">Betreft: Koffiebar</text:p>
            <text:p text:style-name="common-al">Zaaknummer: 421712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82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2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2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Weverstraat 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826</meta:user-defined>
    <meta:user-defined meta:name="OVERHEIDop.GmbID/DC.identifier">gmb-2024-244826</meta:user-defined>
    <meta:user-defined meta:name="OVERHEIDop.versieInformatie"/>
  </office:meta>
</office:document-meta>
</file>