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Huissensestraat 6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estaurant Közde</text:p>
            <text:p text:style-name="common-al">Locatie: Huissensestraat 60-1</text:p>
            <text:p text:style-name="common-al">Dossiernummer: 4154343</text:p>
            <text:p text:style-name="common-al">Verzenddatum besluit: 3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82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2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2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Huissensestraat 60-1</meta:user-defined>
    <meta:user-defined meta:name="DCTERMS.W3CDTF/DCTERMS.available">2024-06-05</meta:user-defined>
    <meta:user-defined meta:name="DCTERMS.W3CDTF/OVERHEIDop.jaargang">2024</meta:user-defined>
    <meta:user-defined meta:name="OVERHEIDop.publicationIssue">244821</meta:user-defined>
    <meta:user-defined meta:name="OVERHEIDop.GmbID/DC.identifier">gmb-2024-244821</meta:user-defined>
    <meta:user-defined meta:name="OVERHEIDop.versieInformatie"/>
  </office:meta>
</office:document-meta>
</file>