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alk in to the light, Roze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lk in to the light </text:p>
            <text:p text:style-name="common-al">Datum: 9 september 2024</text:p>
            <text:p text:style-name="common-al">Locatie: Rozet e.o.</text:p>
            <text:p text:style-name="common-al">Dossiernummer: 42140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alk in to the light, Rozet e.o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20</meta:user-defined>
    <meta:user-defined meta:name="OVERHEIDop.GmbID/DC.identifier">gmb-2024-244820</meta:user-defined>
    <meta:user-defined meta:name="OVERHEIDop.versieInformatie"/>
  </office:meta>
</office:document-meta>
</file>