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mping Molenbeke, Schavenmol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mping Molenbeke</text:p>
            <text:p text:style-name="common-al">Datum: 5 en 6 juli 2024</text:p>
            <text:p text:style-name="common-al">Locatie: Schavenmolenstraat (grasveld)</text:p>
            <text:p text:style-name="common-al">Dossiernummer: 42051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amping Molenbeke, Schavenmolenstraat 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19</meta:user-defined>
    <meta:user-defined meta:name="OVERHEIDop.GmbID/DC.identifier">gmb-2024-244819</meta:user-defined>
    <meta:user-defined meta:name="OVERHEIDop.versieInformatie"/>
  </office:meta>
</office:document-meta>
</file>