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festiviteit, Kleine Oord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festiviteit</text:p>
            <text:p text:style-name="common-al">Voor: Café Hekking</text:p>
            <text:p text:style-name="common-al">Locatie: Kleine Oord 75</text:p>
            <text:p text:style-name="common-al">Datum: 15 juni 2024</text:p>
            <text:p text:style-name="common-al">Dossiernummer: 4202509</text:p>
            <text:p text:style-name="common-al">Verzenddatum besluit: 3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48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incidentele festiviteit, Kleine Oord 75</meta:user-defined>
    <meta:user-defined meta:name="DCTERMS.W3CDTF/DCTERMS.available">2024-06-05</meta:user-defined>
    <meta:user-defined meta:name="DCTERMS.W3CDTF/OVERHEIDop.jaargang">2024</meta:user-defined>
    <meta:user-defined meta:name="OVERHEIDop.publicationIssue">244818</meta:user-defined>
    <meta:user-defined meta:name="OVERHEIDop.GmbID/DC.identifier">gmb-2024-244818</meta:user-defined>
    <meta:user-defined meta:name="OVERHEIDop.versieInformatie"/>
  </office:meta>
</office:document-meta>
</file>