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cht van de Mode, Klarendalse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acht van de Mode</text:p>
            <text:p text:style-name="common-al">Datum: 8 juni 2024</text:p>
            <text:p text:style-name="common-al">Locatie: Klarendalseweg 1</text:p>
            <text:p text:style-name="common-al">Dossiernummer: 4159949</text:p>
            <text:p text:style-name="common-al">Verzenddatum besluit: 3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81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1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1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Nacht van de Mode, Klarendalseweg 1</meta:user-defined>
    <meta:user-defined meta:name="DCTERMS.W3CDTF/DCTERMS.available">2024-06-05</meta:user-defined>
    <meta:user-defined meta:name="DCTERMS.W3CDTF/OVERHEIDop.jaargang">2024</meta:user-defined>
    <meta:user-defined meta:name="OVERHEIDop.publicationIssue">244814</meta:user-defined>
    <meta:user-defined meta:name="OVERHEIDop.GmbID/DC.identifier">gmb-2024-244814</meta:user-defined>
    <meta:user-defined meta:name="OVERHEIDop.versieInformatie"/>
  </office:meta>
</office:document-meta>
</file>