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estemmingplan snippergroen in tuin Rietgors  nabij de Rietgors 22 te Moordrecht, C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Omgevingsdienst Midden-Holland (ODMH) namens gemeente Zuidplas besloten om de beslistermijn van de aanvraag met kenmerk 2024-00006017 voor het wijzigen van bestemmingplan snippergroen in tuin Rietgors  op de locatie nabij de Rietgors 22 te Moordrecht, C6375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48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01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wijzigen van bestemmingplan snippergroen in tuin Rietgors  nabij de Rietgors 22 te Moordrecht, C637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13</meta:user-defined>
    <meta:user-defined meta:name="OVERHEIDop.GmbID/DC.identifier">gmb-2024-244813</meta:user-defined>
    <meta:user-defined meta:name="OVERHEIDop.versieInformatie"/>
  </office:meta>
</office:document-meta>
</file>