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Kleis 62, 1911MH Uitgeest, het wijzigen van de gevel aan de voorzijde, datum ontvangst 28 mei 2024 (Z2024-000030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4481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81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81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70</meta:user-defined>
    <meta:user-defined meta:name="DCTERMS.abstract">Kleis 62, 1911MH Uitgeest, het wijzigen van de gevel aan de voorzijde, datum ontvangst 28 mei 2024 (Z2024-00003070)</meta:user-defined>
    <dc:language>nl</dc:language>
    <meta:user-defined meta:name="OVERHEIDop.locatietype/OVERHEIDop.gebiedsmarkering">Vlak</meta:user-defined>
    <meta:user-defined meta:name="DC.title">Gemeente Uitgeest, ontvangen aanvraag omgevingsvergunning, Kleis 62, 1911MH Uitgeest, het wijzigen van de gevel aan de voorzijde, datum ontvangst 28 mei 2024 (Z2024-00003070)</meta:user-defined>
    <meta:user-defined meta:name="DCTERMS.W3CDTF/DCTERMS.available">2024-06-05</meta:user-defined>
    <meta:user-defined meta:name="DCTERMS.W3CDTF/OVERHEIDop.jaargang">2024</meta:user-defined>
    <meta:user-defined meta:name="OVERHEIDop.publicationIssue">244812</meta:user-defined>
    <meta:user-defined meta:name="OVERHEIDop.GmbID/DC.identifier">gmb-2024-244812</meta:user-defined>
    <meta:user-defined meta:name="OVERHEIDop.versieInformatie"/>
  </office:meta>
</office:document-meta>
</file>