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Tweede Bloksweg (kavel 12)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4 heeft de Omgevingsdienst Midden-Holland (ODMH) namens gemeente Waddinxveen besloten om de beslistermijn van de aanvraag met kenmerk 2024-00008103 voor het bouwen van een woning op de locatie Tweede Bloksweg (kavel 12)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4481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1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1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810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Tweede Bloksweg (kavel 12) in Waddinxve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811</meta:user-defined>
    <meta:user-defined meta:name="OVERHEIDop.GmbID/DC.identifier">gmb-2024-244811</meta:user-defined>
    <meta:user-defined meta:name="OVERHEIDop.versieInformatie"/>
  </office:meta>
</office:document-meta>
</file>