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rins Bernhardlaan 2 A te Haarlem, DSO nummer 2024052700627, zaaknummer ODIJ-Z-24-1418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Prins Bernhardlaan 2 A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Prins Bernhardlaan 2 A te Haarlem, DSO nummer 2024052700627, zaaknummer ODIJ-Z-24-141842</meta:user-defined>
    <meta:user-defined meta:name="DCTERMS.W3CDTF/DCTERMS.available">2024-06-05</meta:user-defined>
    <meta:user-defined meta:name="DCTERMS.W3CDTF/OVERHEIDop.jaargang">2024</meta:user-defined>
    <meta:user-defined meta:name="OVERHEIDop.publicationIssue">244806</meta:user-defined>
    <meta:user-defined meta:name="OVERHEIDop.GmbID/DC.identifier">gmb-2024-244806</meta:user-defined>
    <meta:user-defined meta:name="OVERHEIDop.versieInformatie"/>
  </office:meta>
</office:document-meta>
</file>