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ulianaweg 206 a-1 te Volendam, DSO nummer 2024051701244, zaaknummer ODIJ-Z-24-1415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Julianaweg 206 a-1 te Vol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480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0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0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Julianaweg 206 a-1 te Volendam, DSO nummer 2024051701244, zaaknummer ODIJ-Z-24-141548</meta:user-defined>
    <meta:user-defined meta:name="DCTERMS.W3CDTF/DCTERMS.available">2024-06-05</meta:user-defined>
    <meta:user-defined meta:name="DCTERMS.W3CDTF/OVERHEIDop.jaargang">2024</meta:user-defined>
    <meta:user-defined meta:name="OVERHEIDop.publicationIssue">244803</meta:user-defined>
    <meta:user-defined meta:name="OVERHEIDop.GmbID/DC.identifier">gmb-2024-244803</meta:user-defined>
    <meta:user-defined meta:name="OVERHEIDop.versieInformatie"/>
  </office:meta>
</office:document-meta>
</file>